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Yu Gothic" svg:font-family="Yu Gothic" style:font-family-generic="swiss" style:font-pitch="variable" svg:panose-1="2 11 4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4" style:num-suffix=".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7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number text:level="1" text:style-name="WW_CharLFO10LVL1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5" style:family="table-column">
      <style:table-column-properties style:column-width="0.6722in"/>
    </style:style>
    <style:style style:name="TableColumn6" style:family="table-column">
      <style:table-column-properties style:column-width="2.8715in"/>
    </style:style>
    <style:style style:name="TableColumn7" style:family="table-column">
      <style:table-column-properties style:column-width="3.5437in"/>
    </style:style>
    <style:style style:name="Table4" style:family="table">
      <style:table-properties style:width="7.0875in" fo:margin-left="0in" table:align="left"/>
    </style:style>
    <style:style style:name="TableRow8" style:family="table-row">
      <style:table-row-properties style:min-row-height="0.5833in"/>
    </style:style>
    <style:style style:name="TableCell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weight="bold" style:font-weight-asian="bold" style:letter-kerning="false" fo:font-size="16pt" style:font-size-asian="16pt" style:font-size-complex="14pt"/>
    </style:style>
    <style:style style:name="TableRow11" style:family="table-row">
      <style:table-row-properties style:min-row-height="0.4791in"/>
    </style:style>
    <style:style style:name="TableCell1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791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791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2777in"/>
    </style:style>
    <style:style style:name="T37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791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777in"/>
    </style:style>
    <style:style style:name="T4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84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2777in"/>
    </style:style>
    <style:style style:name="T6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91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2777in"/>
    </style:style>
    <style:style style:name="T75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798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477in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2777in"/>
    </style:style>
    <style:style style:name="T95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93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/>
    </style:style>
    <style:style style:name="T10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5173in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777in"/>
    </style:style>
    <style:style style:name="T115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1.0402in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P14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Column156" style:family="table-column">
      <style:table-column-properties style:column-width="6.2694in"/>
    </style:style>
    <style:style style:name="Table155" style:family="table">
      <style:table-properties style:width="6.2694in" fo:margin-left="0in" table:align="center"/>
    </style:style>
    <style:style style:name="TableRow157" style:family="table-row">
      <style:table-row-properties style:min-row-height="6.4305in" fo:keep-together="always"/>
    </style:style>
    <style:style style:name="TableCell158" style:family="table-cell">
      <style:table-cell-properties fo:border="0.0069in solid #000000" style:writing-mode="lr-tb" style:vertical-align="middle" fo:padding-top="0.118in" fo:padding-left="0.118in" fo:padding-bottom="0.118in" fo:padding-right="0.118in"/>
    </style:style>
    <style:style style:name="P159" style:parent-style-name="內文" style:family="paragraph">
      <style:paragraph-properties fo:line-height="150%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P166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P167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P168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P169" style:parent-style-name="內文" style:family="paragraph">
      <style:paragraph-properties fo:line-height="150%"/>
      <style:text-properties style:font-name="標楷體" style:font-name-asian="標楷體" fo:color="#000000" fo:font-size="16pt" style:font-size-asian="16pt"/>
    </style:style>
    <style:style style:name="P170" style:parent-style-name="內文" style:family="paragraph">
      <style:paragraph-properties fo:text-align="end" fo:line-height="0.4722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/>
    </style:style>
    <style:style style:name="P173" style:parent-style-name="內文" style:family="paragraph">
      <style:paragraph-properties fo:text-align="start" fo:line-height="150%"/>
      <style:text-properties style:font-name="標楷體" style:font-name-asian="標楷體" fo:color="#000000" fo:font-size="16pt" style:font-size-asian="16pt"/>
    </style:style>
    <style:style style:name="P174" style:parent-style-name="內文" style:family="paragraph">
      <style:paragraph-properties fo:border="0in none #000000" fo:padding="0in" style:shadow="none" style:snap-to-layout-grid="false" fo:text-align="justify" style:vertical-align="baseline" fo:line-height="0.4166in"/>
      <style:text-properties style:font-name="標楷體" style:font-name-asian="標楷體" fo:font-weight="bold" style:font-weight-asian="bold" fo:color="#000000" fo:font-size="18pt" style:font-size-asian="18pt" style:font-size-complex="18pt" fo:hyphenate="false"/>
    </style:style>
    <style:style style:name="P17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83" style:family="table-column">
      <style:table-column-properties style:column-width="1.375in"/>
    </style:style>
    <style:style style:name="TableColumn184" style:family="table-column">
      <style:table-column-properties style:column-width="6.0048in"/>
    </style:style>
    <style:style style:name="Table182" style:family="table">
      <style:table-properties style:width="7.3798in" fo:margin-left="0in" table:align="left"/>
    </style:style>
    <style:style style:name="TableRow185" style:family="table-row">
      <style:table-row-properties style:min-row-height="0.385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8" style:family="table-row">
      <style:table-row-properties style:min-row-height="0.39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8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1.18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 fo:margin-top="0.0694in" fo:margin-bottom="0.0694in" fo:line-height="0.1666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215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216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217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TableRow218" style:family="table-row">
      <style:table-row-properties style:min-row-height="0.339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43in"/>
    </style:style>
    <style:style style:name="P22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830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line-height="0.2777in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Default" style:family="paragraph">
      <style:paragraph-properties fo:line-height="0.2777in" fo:margin-left="0.6666in" fo:text-indent="-0.666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958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2.558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text-align="end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line-height="0.2222in" fo:margin-right="-0.29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70" style:family="table-column">
      <style:table-column-properties style:column-width="1.375in"/>
    </style:style>
    <style:style style:name="TableColumn271" style:family="table-column">
      <style:table-column-properties style:column-width="2.7562in"/>
    </style:style>
    <style:style style:name="TableColumn272" style:family="table-column">
      <style:table-column-properties style:column-width="3.2486in"/>
    </style:style>
    <style:style style:name="Table269" style:family="table">
      <style:table-properties style:width="7.3798in" fo:margin-left="0in" table:align="left"/>
    </style:style>
    <style:style style:name="TableRow273" style:family="table-row">
      <style:table-row-properties style:min-row-height="0.388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76" style:family="table-row">
      <style:table-row-properties style:min-row-height="0.28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286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91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1.112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301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302" style:parent-style-name="內文" style:family="paragraph">
      <style:paragraph-properties style:snap-to-layout-grid="false" fo:margin-bottom="0.125in" fo:line-height="0.2083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top="0.0694in" fo:margin-bottom="0.0694in" fo:line-height="0.1944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margin-top="0.0694in" fo:margin-bottom="0.0694in" fo:line-height="0.1944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margin-top="0.0694in" fo:margin-bottom="0.0694in" fo:line-height="0.1944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488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763in"/>
    </style:style>
    <style:style style:name="P32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7" style:family="table-row">
      <style:table-row-properties style:min-row-height="0.952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line-height="0.2777in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332" style:parent-style-name="Default" style:family="paragraph">
      <style:paragraph-properties fo:line-height="0.2777in" fo:margin-left="0.6666in" fo:text-indent="-0.6666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92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2.897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055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0" style:parent-style-name="內文" style:family="paragraph">
      <style:paragraph-properties fo:line-height="0.2083in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fo:text-align="end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63" style:parent-style-name="內文" style:family="paragraph">
      <style:paragraph-properties fo:widows="2" fo:orphans="2" fo:line-height="0.2222in" fo:margin-right="-0.293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70" style:parent-style-name="內文" style:family="paragraph">
      <style:paragraph-properties fo:widows="2" fo:orphans="2" fo:text-align="center" fo:line-height="0.2777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382" style:family="table-column">
      <style:table-column-properties style:column-width="1.7687in"/>
    </style:style>
    <style:style style:name="TableColumn383" style:family="table-column">
      <style:table-column-properties style:column-width="1.1013in"/>
    </style:style>
    <style:style style:name="TableColumn384" style:family="table-column">
      <style:table-column-properties style:column-width="1.2611in"/>
    </style:style>
    <style:style style:name="TableColumn385" style:family="table-column">
      <style:table-column-properties style:column-width="0.7881in"/>
    </style:style>
    <style:style style:name="TableColumn386" style:family="table-column">
      <style:table-column-properties style:column-width="1.7847in"/>
    </style:style>
    <style:style style:name="Table381" style:family="table">
      <style:table-properties style:width="6.7041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/>
    </style:style>
    <style:style style:name="P396" style:parent-style-name="內文" style:family="paragraph">
      <style:paragraph-properties fo:line-height="0.3055in"/>
    </style:style>
    <style:style style:name="T397" style:parent-style-name="預設段落字型" style:family="text">
      <style:text-properties style:font-name="Segoe UI Symbol" style:font-name-asian="標楷體" style:font-weight-complex="bold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99" style:parent-style-name="預設段落字型" style:family="text">
      <style:text-properties style:font-name="Segoe UI Symbol" style:font-name-asian="標楷體" style:font-weight-complex="bold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2895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419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420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429" style:family="table-row">
      <style:table-row-properties style:min-row-height="0.3541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439" style:family="table-row">
      <style:table-row-properties style:min-row-height="0.3541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449" style:family="table-row">
      <style:table-row-properties style:min-row-height="0.3541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462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463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464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465" style:parent-style-name="內文" style:family="paragraph">
      <style:paragraph-properties style:snap-to-layout-grid="false" fo:margin-bottom="0.125in" fo:line-height="0.2777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476" style:family="table-row">
      <style:table-row-properties style:min-row-height="0.3541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486" style:family="table-row">
      <style:table-row-properties style:min-row-height="0.3541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496" style:family="table-row">
      <style:table-row-properties style:min-row-height="0.3541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506" style:family="table-row">
      <style:table-row-properties style:min-row-height="0.3541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516" style:family="table-row">
      <style:table-row-properties style:min-row-height="0.3541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526" style:family="table-row">
      <style:table-row-properties style:min-row-height="0.3541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533" style:family="table-row">
      <style:table-row-properties style:min-row-height="2.3277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3055in"/>
    </style:style>
    <style:style style:name="P536" style:parent-style-name="內文" style:family="paragraph">
      <style:paragraph-properties fo:line-height="0.2083in"/>
    </style:style>
    <style:style style:name="T537" style:parent-style-name="預設段落字型" style:family="text">
      <style:text-properties style:font-name="標楷體" style:font-name-asian="標楷體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5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5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5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44" style:parent-style-name="內文" style:family="paragraph">
      <style:paragraph-properties fo:text-align="justify" fo:line-height="0.2361in" fo:margin-left="0.4215in" fo:text-indent="-0.421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47" style:parent-style-name="預設段落字型" style:family="text">
      <style:text-properties style:font-name="標楷體" style:font-name-asian="標楷體" fo:color="#000000" style:text-position="20% 100%" fo:font-size="7.5pt" style:font-size-asian="7.5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552" style:parent-style-name="內文" style:family="paragraph">
      <style:paragraph-properties fo:text-align="justify" fo:line-height="0.2361in" fo:margin-left="0.4215in" fo:text-indent="-0.421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55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556" style:parent-style-name="預設段落字型" style:family="text">
      <style:text-properties style:font-name="標楷體" style:font-name-asian="標楷體" style:font-weight-complex="bold" fo:color="#000000" style:text-position="20% 100%" fo:font-size="7.5pt" style:font-size-asian="7.5pt"/>
    </style:style>
    <style:style style:name="T55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55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559" style:parent-style-name="預設段落字型" style:family="text">
      <style:text-properties style:font-name="標楷體" style:font-name-asian="標楷體" style:font-weight-complex="bold" fo:color="#000000" style:text-position="20% 100%" fo:font-size="7.5pt" style:font-size-asian="7.5pt"/>
    </style:style>
    <style:style style:name="T56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561" style:parent-style-name="內文" style:family="paragraph">
      <style:paragraph-properties fo:line-height="0.2083in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FFFFFF" fo:font-size="16pt" style:font-size-asian="16pt" style:font-size-complex="18pt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578" style:family="table-column">
      <style:table-column-properties style:column-width="1.375in"/>
    </style:style>
    <style:style style:name="TableColumn579" style:family="table-column">
      <style:table-column-properties style:column-width="2.7562in"/>
    </style:style>
    <style:style style:name="TableColumn580" style:family="table-column">
      <style:table-column-properties style:column-width="3.2486in"/>
    </style:style>
    <style:style style:name="Table577" style:family="table">
      <style:table-properties style:width="7.3798in" fo:margin-left="0in" table:align="left"/>
    </style:style>
    <style:style style:name="TableRow581" style:family="table-row">
      <style:table-row-properties style:min-row-height="0.388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584" style:family="table-row">
      <style:table-row-properties style:min-row-height="0.2875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Row589" style:family="table-row">
      <style:table-row-properties style:min-row-height="0.2868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Row594" style:family="table-row">
      <style:table-row-properties style:min-row-height="0.391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Row599" style:family="table-row">
      <style:table-row-properties style:min-row-height="0.3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1.112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609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610" style:parent-style-name="內文" style:family="paragraph">
      <style:paragraph-properties style:snap-to-layout-grid="false" fo:margin-bottom="0.125in" fo:line-height="0.2083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margin-top="0.0694in" fo:margin-bottom="0.0694in" fo:line-height="0.1944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margin-top="0.0694in" fo:margin-bottom="0.0694in" fo:line-height="0.1944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margin-top="0.0694in" fo:margin-bottom="0.0694in" fo:line-height="0.1944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4881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3763in"/>
    </style:style>
    <style:style style:name="P63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5" style:family="table-row">
      <style:table-row-properties style:min-row-height="0.9527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line-height="0.2777in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640" style:parent-style-name="Default" style:family="paragraph">
      <style:paragraph-properties fo:line-height="0.2777in" fo:margin-left="0.6666in" fo:text-indent="-0.6666in">
        <style:tab-stops/>
      </style:paragraph-properties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92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2.6395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3055in"/>
    </style:style>
    <style:style style:name="P657" style:parent-style-name="內文" style:family="paragraph">
      <style:paragraph-properties fo:line-height="0.2083in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 fo:text-align="end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widows="2" fo:orphans="2" fo:line-height="0.25in" fo:margin-right="-0.293in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widows="2" fo:orphans="2" fo:break-before="page" fo:text-align="center" fo:line-height="0.2777in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FFFFFF" fo:font-size="8pt" style:font-size-asian="8pt" style:font-size-complex="18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FFFFFF" fo:font-size="7pt" style:font-size-asian="7pt" style:font-size-complex="18pt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691" style:family="table-column">
      <style:table-column-properties style:column-width="1.7687in"/>
    </style:style>
    <style:style style:name="TableColumn692" style:family="table-column">
      <style:table-column-properties style:column-width="0.5902in"/>
    </style:style>
    <style:style style:name="TableColumn693" style:family="table-column">
      <style:table-column-properties style:column-width="1.3784in"/>
    </style:style>
    <style:style style:name="TableColumn694" style:family="table-column">
      <style:table-column-properties style:column-width="1.6736in"/>
    </style:style>
    <style:style style:name="TableColumn695" style:family="table-column">
      <style:table-column-properties style:column-width="1.7715in"/>
    </style:style>
    <style:style style:name="Table690" style:family="table">
      <style:table-properties style:width="7.1826in" fo:margin-left="0in" table:align="center"/>
    </style:style>
    <style:style style:name="TableRow696" style:family="table-row">
      <style:table-row-properties style:min-row-height="0.325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705" style:family="table-row">
      <style:table-row-properties style:min-row-height="0.5472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/>
    </style:style>
    <style:style style:name="P708" style:parent-style-name="內文" style:family="paragraph">
      <style:paragraph-properties fo:line-height="0.2777in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style:font-size-complex="15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Row720" style:family="table-row">
      <style:table-row-properties style:min-row-height="0.3875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083in"/>
    </style:style>
    <style:style style:name="T7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/>
    </style:style>
    <style:style style:name="P72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/>
    </style:style>
    <style:style style:name="TableRow733" style:family="table-row">
      <style:table-row-properties style:min-row-height="0.3541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736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737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746" style:family="table-row">
      <style:table-row-properties style:min-row-height="0.3541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756" style:family="table-row">
      <style:table-row-properties style:min-row-height="0.3541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766" style:family="table-row">
      <style:table-row-properties style:min-row-height="0.3541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776" style:family="table-row">
      <style:table-row-properties style:min-row-height="0.3541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779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780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781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782" style:parent-style-name="內文" style:family="paragraph">
      <style:paragraph-properties style:snap-to-layout-grid="false" fo:margin-bottom="0.125in" fo:line-height="0.2777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793" style:family="table-row">
      <style:table-row-properties style:min-row-height="0.3541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803" style:family="table-row">
      <style:table-row-properties style:min-row-height="0.3541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813" style:family="table-row">
      <style:table-row-properties style:min-row-height="0.3541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823" style:family="table-row">
      <style:table-row-properties style:min-row-height="0.3541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833" style:family="table-row">
      <style:table-row-properties style:min-row-height="0.3541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843" style:family="table-row">
      <style:table-row-properties style:min-row-height="0.3937in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/>
    </style:style>
    <style:style style:name="TableRow850" style:family="table-row">
      <style:table-row-properties style:min-row-height="2.7756i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3055in"/>
    </style:style>
    <style:style style:name="P853" style:parent-style-name="內文" style:family="paragraph">
      <style:paragraph-properties fo:line-height="0.2083in"/>
    </style:style>
    <style:style style:name="T854" style:parent-style-name="預設段落字型" style:family="text">
      <style:text-properties style:font-name="標楷體" style:font-name-asian="標楷體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8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8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85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60" style:parent-style-name="內文" style:family="paragraph">
      <style:paragraph-properties fo:line-height="0.2777in"/>
    </style:style>
    <style:style style:name="T8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83" style:parent-style-name="內文" style:family="paragraph">
      <style:paragraph-properties fo:text-align="center" fo:line-height="0.2777in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891" style:family="table-column">
      <style:table-column-properties style:column-width="1.375in"/>
    </style:style>
    <style:style style:name="TableColumn892" style:family="table-column">
      <style:table-column-properties style:column-width="2.7562in"/>
    </style:style>
    <style:style style:name="TableColumn893" style:family="table-column">
      <style:table-column-properties style:column-width="3.2486in"/>
    </style:style>
    <style:style style:name="Table890" style:family="table">
      <style:table-properties style:width="7.3798in" fo:margin-left="0in" table:align="left"/>
    </style:style>
    <style:style style:name="TableRow894" style:family="table-row">
      <style:table-row-properties style:min-row-height="0.3888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margin-top="0.0694in" fo:margin-bottom="0.0694in" fo:line-height="0.2777in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898" style:family="table-row">
      <style:table-row-properties style:min-row-height="0.287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margin-top="0.0694in" fo:margin-bottom="0.0694in" fo:line-height="0.2222in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04" style:family="table-row">
      <style:table-row-properties style:min-row-height="0.2868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margin-top="0.0694in" fo:margin-bottom="0.0694in" fo:line-height="0.2222in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0" style:family="table-row">
      <style:table-row-properties style:min-row-height="0.3916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margin-top="0.0694in" fo:margin-bottom="0.0694in" fo:line-height="0.2222in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7" style:family="table-row">
      <style:table-row-properties style:min-row-height="0.35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1.0638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927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928" style:parent-style-name="內文" style:family="paragraph">
      <style:paragraph-properties style:snap-to-layout-grid="false" fo:margin-bottom="0.125in" fo:line-height="0.2083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932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933" style:parent-style-name="內文" style:family="paragraph">
      <style:paragraph-properties style:snap-to-layout-grid="false" fo:margin-bottom="0.125in" fo:line-height="0.2083in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935" style:family="table-row">
      <style:table-row-properties style:min-row-height="0.4881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3763in"/>
    </style:style>
    <style:style style:name="P94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4" style:family="table-row">
      <style:table-row-properties style:min-row-height="0.9527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line-height="0.2777in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949" style:parent-style-name="Default" style:family="paragraph">
      <style:paragraph-properties fo:line-height="0.2777in" fo:margin-left="0.6666in" fo:text-indent="-0.6666in">
        <style:tab-stops/>
      </style:paragraph-properties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fo:font-size="14pt" style:font-size-asian="14pt" style:font-size-complex="14pt"/>
    </style:style>
    <style:style style:name="P9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 style:min-row-height="0.927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min-row-height="2.5583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line-height="0.3055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67" style:parent-style-name="內文" style:family="paragraph">
      <style:paragraph-properties fo:line-height="0.2083in"/>
    </style:style>
    <style:style style:name="T968" style:parent-style-name="預設段落字型" style:family="text">
      <style:text-properties style:font-name="標楷體" style:font-name-asian="標楷體" style:font-size-complex="14pt"/>
    </style:style>
    <style:style style:name="P9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widows="2" fo:orphans="2" fo:text-align="end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line-height="0.2777in" fo:margin-right="-0.1951in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T9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widows="2" fo:orphans="2" fo:break-before="page" fo:text-align="center" fo:line-height="0.2777in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weight-complex="bold" fo:color="#FFFFFF" style:font-size-complex="18pt"/>
    </style:style>
    <style:style style:name="P985" style:parent-style-name="內文" style:family="paragraph">
      <style:paragraph-properties fo:widows="2" fo:orphans="2" fo:text-align="center" fo:line-height="0.2777in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994" style:family="table-column">
      <style:table-column-properties style:column-width="1.7687in"/>
    </style:style>
    <style:style style:name="TableColumn995" style:family="table-column">
      <style:table-column-properties style:column-width="0.7875in"/>
    </style:style>
    <style:style style:name="TableColumn996" style:family="table-column">
      <style:table-column-properties style:column-width="1.8701in"/>
    </style:style>
    <style:style style:name="TableColumn997" style:family="table-column">
      <style:table-column-properties style:column-width="2.7562in"/>
    </style:style>
    <style:style style:name="Table993" style:family="table">
      <style:table-properties style:width="7.1826in" fo:margin-left="0in" table:align="center"/>
    </style:style>
    <style:style style:name="TableRow998" style:family="table-row">
      <style:table-row-properties style:min-row-height="0.325i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2777in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008" style:family="table-row">
      <style:table-row-properties style:min-row-height="1.5173in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/>
    </style:style>
    <style:style style:name="T10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fo:line-height="0.2777in"/>
    </style:style>
    <style:style style:name="T10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8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24" style:parent-style-name="內文" style:family="paragraph">
      <style:paragraph-properties fo:line-height="0.2777in"/>
    </style:style>
    <style:style style:name="T10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6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9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31" style:parent-style-name="內文" style:family="paragraph">
      <style:paragraph-properties fo:line-height="0.2777in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035" style:parent-style-name="內文" style:family="paragraph">
      <style:paragraph-properties fo:line-height="0.2777in"/>
    </style:style>
    <style:style style:name="T10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7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3" style:parent-style-name="預設段落字型" style:family="text">
      <style:text-properties style:font-name="Segoe UI Symbol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45" style:parent-style-name="內文" style:family="paragraph">
      <style:paragraph-properties fo:line-height="0.2777in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050" style:family="table-row">
      <style:table-row-properties style:min-row-height="0.2361in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Row1059" style:family="table-row">
      <style:table-row-properties style:min-row-height="0.2361in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062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063" style:parent-style-name="內文" style:family="paragraph">
      <style:paragraph-properties fo:line-height="0.2777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071" style:family="table-row">
      <style:table-row-properties style:min-row-height="0.2361in"/>
    </style:style>
    <style:style style:name="P10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079" style:family="table-row">
      <style:table-row-properties style:min-row-height="0.2361in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087" style:family="table-row">
      <style:table-row-properties style:min-row-height="0.2361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095" style:family="table-row">
      <style:table-row-properties style:min-row-height="0.2361in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098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099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100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6pt"/>
    </style:style>
    <style:style style:name="P1101" style:parent-style-name="內文" style:family="paragraph">
      <style:paragraph-properties fo:line-height="0.2777in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110" style:family="table-row">
      <style:table-row-properties style:min-row-height="0.2361in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118" style:family="table-row">
      <style:table-row-properties style:min-row-height="0.2361in"/>
    </style:style>
    <style:style style:name="P1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126" style:family="table-row">
      <style:table-row-properties style:min-row-height="0.2361in"/>
    </style:style>
    <style:style style:name="P1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134" style:family="table-row">
      <style:table-row-properties style:min-row-height="0.2361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142" style:family="table-row">
      <style:table-row-properties style:min-row-height="0.2361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150" style:family="table-row">
      <style:table-row-properties style:min-row-height="0.2361in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</style:style>
    <style:style style:name="T11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</style:style>
    <style:style style:name="T11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160" style:family="table-row">
      <style:table-row-properties style:min-row-height="2.8854in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line-height="0.3055in"/>
    </style:style>
    <style:style style:name="P1163" style:parent-style-name="內文" style:family="paragraph">
      <style:paragraph-properties fo:line-height="0.2083in"/>
    </style:style>
    <style:style style:name="T1164" style:parent-style-name="預設段落字型" style:family="text">
      <style:text-properties style:font-name="標楷體" style:font-name-asian="標楷體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169" style:parent-style-name="內文" style:family="paragraph">
      <style:paragraph-properties fo:line-height="0.2777in"/>
    </style:style>
    <style:style style:name="T1170" style:parent-style-name="預設段落字型" style:family="text">
      <style:text-properties style:font-name="標楷體" style:font-name-asian="標楷體" fo:font-weight="bold" style:font-weight-asian="bold"/>
    </style:style>
    <style:style style:name="T1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font-weight="bold" style:font-weight-asian="bold"/>
    </style:style>
    <style:style style:name="T1175" style:parent-style-name="預設段落字型" style:family="text">
      <style:text-properties style:font-name="標楷體" style:font-name-asian="標楷體" fo:font-weight="bold" style:font-weight-asian="bold"/>
    </style:style>
    <style:style style:name="T1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77" style:parent-style-name="內文" style:family="paragraph">
      <style:paragraph-properties fo:text-indent="0.5006in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184" style:parent-style-name="內文" style:family="paragraph">
      <style:paragraph-properties fo:widows="2" fo:orphans="2" fo:text-align="center"/>
      <style:text-properties fo:color="#000000"/>
    </style:style>
    <style:style style:name="TableColumn1186" style:family="table-column">
      <style:table-column-properties style:column-width="1.375in"/>
    </style:style>
    <style:style style:name="TableColumn1187" style:family="table-column">
      <style:table-column-properties style:column-width="1.9083in"/>
    </style:style>
    <style:style style:name="TableColumn1188" style:family="table-column">
      <style:table-column-properties style:column-width="1.7243in"/>
    </style:style>
    <style:style style:name="TableColumn1189" style:family="table-column">
      <style:table-column-properties style:column-width="2.3722in"/>
    </style:style>
    <style:style style:name="Table1185" style:family="table">
      <style:table-properties style:width="7.3798in" fo:margin-left="0in" table:align="left"/>
    </style:style>
    <style:style style:name="TableRow1190" style:family="table-row">
      <style:table-row-properties style:min-row-height="0.3875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center" fo:margin-top="0.0694in" fo:margin-bottom="0.0694in" fo:line-height="0.2777in"/>
    </style:style>
    <style:style style:name="T1193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11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195" style:family="table-row">
      <style:table-row-properties style:min-row-height="0.3041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200" style:family="table-row">
      <style:table-row-properties style:min-row-height="0.2791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645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210" style:family="table-row">
      <style:table-row-properties style:min-row-height="0.3027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215" style:family="table-row">
      <style:table-row-properties style:min-row-height="1.4145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20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21" style:parent-style-name="內文" style:family="paragraph">
      <style:paragraph-properties style:snap-to-layout-grid="false" fo:margin-bottom="0.125in" fo:line-height="0.2083in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26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27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28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29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32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33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34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P1235" style:parent-style-name="內文" style:family="paragraph">
      <style:paragraph-properties style:snap-to-layout-grid="false" fo:margin-bottom="0.125in" fo:line-height="0.2083in"/>
      <style:text-properties style:font-name="標楷體" style:font-name-asian="標楷體" fo:font-size="14pt" style:font-size-asian="14pt" style:font-size-complex="16pt"/>
    </style:style>
    <style:style style:name="TableRow1236" style:family="table-row">
      <style:table-row-properties style:min-row-height="0.2486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1241" style:family="table-row">
      <style:table-row-properties style:min-row-height="0.3763in"/>
    </style:style>
    <style:style style:name="P1242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5" style:family="table-row">
      <style:table-row-properties style:min-row-height="0.8291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Default" style:family="paragraph">
      <style:paragraph-properties fo:line-height="0.2777in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1250" style:parent-style-name="Default" style:family="paragraph">
      <style:paragraph-properties fo:line-height="0.2777in" fo:margin-left="0.6666in" fo:text-indent="-0.6666in">
        <style:tab-stops/>
      </style:paragraph-properties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T1254" style:parent-style-name="預設段落字型" style:family="text">
      <style:text-properties fo:font-size="14pt" style:font-size-asian="14pt" style:font-size-complex="14pt"/>
    </style:style>
    <style:style style:name="P1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57" style:family="table-row">
      <style:table-row-properties style:min-row-height="0.7118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fo:font-size="14pt" style:font-size-asian="14pt" style:font-size-complex="14pt"/>
    </style:style>
    <style:style style:name="TableRow1264" style:family="table-row">
      <style:table-row-properties style:min-row-height="2.9375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line-height="0.3055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68" style:parent-style-name="內文" style:family="paragraph">
      <style:paragraph-properties fo:line-height="0.2083in"/>
    </style:style>
    <style:style style:name="T1269" style:parent-style-name="預設段落字型" style:family="text">
      <style:text-properties style:font-name="標楷體" style:font-name-asian="標楷體" style:font-size-complex="14pt"/>
    </style:style>
    <style:style style:name="P1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widows="2" fo:orphans="2" fo:text-align="end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style:snap-to-layout-grid="false" fo:line-height="0.2777in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size-complex="11pt" style:text-underline-type="doub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88" style:family="table-column">
      <style:table-column-properties style:column-width="0.4854in"/>
    </style:style>
    <style:style style:name="TableColumn1289" style:family="table-column">
      <style:table-column-properties style:column-width="1.4756in"/>
    </style:style>
    <style:style style:name="TableColumn1290" style:family="table-column">
      <style:table-column-properties style:column-width="0.6895in"/>
    </style:style>
    <style:style style:name="TableColumn1291" style:family="table-column">
      <style:table-column-properties style:column-width="1.8708in"/>
    </style:style>
    <style:style style:name="TableColumn1292" style:family="table-column">
      <style:table-column-properties style:column-width="2.4611in"/>
    </style:style>
    <style:style style:name="Table1287" style:family="table">
      <style:table-properties style:width="6.9826in" fo:margin-left="0in" table:align="left"/>
    </style:style>
    <style:style style:name="TableRow1293" style:family="table-row">
      <style:table-row-properties style:row-height="0.4993in"/>
    </style:style>
    <style:style style:name="TableCell1294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/>
    </style:style>
    <style:style style:name="TableRow1296" style:family="table-row">
      <style:table-row-properties style:row-height="0.5979in"/>
    </style:style>
    <style:style style:name="TableCell1297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/>
    </style:style>
    <style:style style:name="TableRow1299" style:family="table-row">
      <style:table-row-properties style:row-height="0.4006in"/>
    </style:style>
    <style:style style:name="TableCell1300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Row1310" style:family="table-row">
      <style:table-row-properties style:min-row-height="0.3937in"/>
    </style:style>
    <style:style style:name="TableCell13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/>
    </style:style>
    <style:style style:name="TableRow1321" style:family="table-row">
      <style:table-row-properties style:min-row-height="0.3937in"/>
    </style:style>
    <style:style style:name="TableCell13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/>
    </style:style>
    <style:style style:name="TableCell1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/>
    </style:style>
    <style:style style:name="TableCell13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/>
    </style:style>
    <style:style style:name="TableRow1332" style:family="table-row">
      <style:table-row-properties style:min-row-height="0.3937in"/>
    </style:style>
    <style:style style:name="TableCell13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/>
    </style:style>
    <style:style style:name="TableRow1343" style:family="table-row">
      <style:table-row-properties style:min-row-height="0.3937in"/>
    </style:style>
    <style:style style:name="TableCell13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/>
    </style:style>
    <style:style style:name="TableCell1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text-properties style:font-name="標楷體" style:font-name-asian="標楷體"/>
    </style:style>
    <style:style style:name="TableCell1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/>
    </style:style>
    <style:style style:name="TableRow1354" style:family="table-row">
      <style:table-row-properties style:min-row-height="0.3937in"/>
    </style:style>
    <style:style style:name="TableCell13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/>
    </style:style>
    <style:style style:name="TableCell1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/>
    </style:style>
    <style:style style:name="TableCell13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/>
    </style:style>
    <style:style style:name="TableRow1365" style:family="table-row">
      <style:table-row-properties style:min-row-height="0.3937in"/>
    </style:style>
    <style:style style:name="TableCell13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/>
    </style:style>
    <style:style style:name="TableCell1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="標楷體" style:font-name-asian="標楷體"/>
    </style:style>
    <style:style style:name="TableCell1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/>
    </style:style>
    <style:style style:name="TableRow1376" style:family="table-row">
      <style:table-row-properties style:min-row-height="0.3937in"/>
    </style:style>
    <style:style style:name="TableCell13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/>
    </style:style>
    <style:style style:name="TableRow1387" style:family="table-row">
      <style:table-row-properties style:min-row-height="0.3937in"/>
    </style:style>
    <style:style style:name="TableCell13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name-asian="標楷體"/>
    </style:style>
    <style:style style:name="TableCell1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/>
    </style:style>
    <style:style style:name="TableCell1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/>
    </style:style>
    <style:style style:name="TableCell13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/>
    </style:style>
    <style:style style:name="TableRow1398" style:family="table-row">
      <style:table-row-properties style:min-row-height="0.3937in"/>
    </style:style>
    <style:style style:name="TableCell13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/>
    </style:style>
    <style:style style:name="TableRow1409" style:family="table-row">
      <style:table-row-properties style:min-row-height="0.3937in"/>
    </style:style>
    <style:style style:name="TableCell14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TableCell1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/>
    </style:style>
    <style:style style:name="TableCell1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/>
    </style:style>
    <style:style style:name="TableCell14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/>
    </style:style>
    <style:style style:name="TableRow1420" style:family="table-row">
      <style:table-row-properties style:row-height="0.375in"/>
    </style:style>
    <style:style style:name="TableCell14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7" style:family="table-row">
      <style:table-row-properties style:row-height="2.5687in"/>
    </style:style>
    <style:style style:name="TableCell142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9" style:parent-style-name="預設段落字型" style:family="text">
      <style:text-properties style:font-name="標楷體" style:font-name-asian="標楷體"/>
    </style:style>
    <style:style style:name="P1430" style:parent-style-name="內文" style:family="paragraph">
      <style:paragraph-properties fo:line-height="0.2083in"/>
    </style:style>
    <style:style style:name="T1431" style:parent-style-name="預設段落字型" style:family="text">
      <style:text-properties style:font-name="標楷體" style:font-name-asian="標楷體" style:font-size-complex="14pt"/>
    </style:style>
    <style:style style:name="T1432" style:parent-style-name="預設段落字型" style:family="text">
      <style:text-properties style:font-name="標楷體" style:font-name-asian="標楷體"/>
    </style:style>
    <style:style style:name="P1433" style:parent-style-name="內文" style:family="paragraph">
      <style:text-properties style:font-name="標楷體" style:font-name-asian="標楷體"/>
    </style:style>
    <style:style style:name="P1434" style:parent-style-name="內文" style:family="paragraph">
      <style:text-properties style:font-name="標楷體" style:font-name-asian="標楷體"/>
    </style:style>
    <style:style style:name="P1435" style:parent-style-name="內文" style:family="paragraph">
      <style:text-properties style:font-name="標楷體" style:font-name-asian="標楷體"/>
    </style:style>
    <style:style style:name="P1436" style:parent-style-name="內文" style:family="paragraph">
      <style:paragraph-properties fo:line-height="0.2083in"/>
    </style:style>
    <style:style style:name="T1437" style:parent-style-name="預設段落字型" style:family="text">
      <style:text-properties style:font-name="標楷體" style:font-name-asian="標楷體" fo:font-weight="bold" style:font-weight-asian="bold"/>
    </style:style>
    <style:style style:name="T14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49" style:parent-style-name="內文" style:family="paragraph">
      <style:paragraph-properties fo:line-height="0.2083in"/>
    </style:style>
    <style:style style:name="T1450" style:parent-style-name="預設段落字型" style:family="text">
      <style:text-properties style:font-name="標楷體" style:font-name-asian="標楷體" fo:font-weight="bold" style:font-weight-asian="bold"/>
    </style:style>
    <style:style style:name="T14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52" style:parent-style-name="內文" style:family="paragraph">
      <style:paragraph-properties fo:widows="2" fo:orphans="2" fo:break-before="page" fo:text-align="center" fo:margin-left="0.2951in">
        <style:tab-stops/>
      </style:paragraph-properties>
    </style:style>
    <style:style style:name="P1453" style:parent-style-name="內文" style:family="paragraph">
      <style:paragraph-properties fo:text-align="center" fo:line-height="0.3472in" fo:margin-left="0.2951in" fo:margin-right="1in" fo:text-indent="-0.2951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60" style:parent-style-name="Default" style:family="paragraph">
      <style:paragraph-properties fo:text-align="center" fo:margin-left="0.6652in" fo:text-indent="-0.6652in">
        <style:tab-stops/>
      </style:paragraph-properties>
    </style:style>
    <style:style style:name="T1461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46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6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6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6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6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1468" style:family="table-column">
      <style:table-column-properties style:column-width="0.3881in" style:use-optimal-column-width="false"/>
    </style:style>
    <style:style style:name="TableColumn1469" style:family="table-column">
      <style:table-column-properties style:column-width="1.2798in" style:use-optimal-column-width="false"/>
    </style:style>
    <style:style style:name="TableColumn1470" style:family="table-column">
      <style:table-column-properties style:column-width="0.3937in" style:use-optimal-column-width="false"/>
    </style:style>
    <style:style style:name="TableColumn1471" style:family="table-column">
      <style:table-column-properties style:column-width="1.284in" style:use-optimal-column-width="false"/>
    </style:style>
    <style:style style:name="TableColumn1472" style:family="table-column">
      <style:table-column-properties style:column-width="0.3895in" style:use-optimal-column-width="false"/>
    </style:style>
    <style:style style:name="TableColumn1473" style:family="table-column">
      <style:table-column-properties style:column-width="1.2881in" style:use-optimal-column-width="false"/>
    </style:style>
    <style:style style:name="TableColumn1474" style:family="table-column">
      <style:table-column-properties style:column-width="0.3854in" style:use-optimal-column-width="false"/>
    </style:style>
    <style:style style:name="TableColumn1475" style:family="table-column">
      <style:table-column-properties style:column-width="1.3319in" style:use-optimal-column-width="false"/>
    </style:style>
    <style:style style:name="Table1467" style:family="table">
      <style:table-properties style:width="6.7409in" fo:margin-left="0in" table:align="center"/>
    </style:style>
    <style:style style:name="TableRow1476" style:family="table-row">
      <style:table-row-properties style:min-row-height="0.7895in" style:use-optimal-row-height="false"/>
    </style:style>
    <style:style style:name="TableCell1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8" style:parent-style-name="Default" style:family="paragraph">
      <style:paragraph-properties fo:text-align="end" fo:margin-left="0.4791in" fo:text-indent="-0.4791in">
        <style:tab-stops/>
      </style:paragraph-properties>
    </style:style>
    <style:style style:name="T1479" style:parent-style-name="預設段落字型" style:family="text">
      <style:text-properties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-asian="標楷體" style:font-size-complex="16pt"/>
    </style:style>
    <style:style style:name="P1481" style:parent-style-name="Default" style:family="paragraph">
      <style:paragraph-properties fo:text-align="end" fo:margin-left="0.4791in" fo:text-indent="-0.4791in">
        <style:tab-stops/>
      </style:paragraph-properties>
    </style:style>
    <style:style style:name="T1482" style:parent-style-name="預設段落字型" style:family="text">
      <style:text-properties style:font-name-asian="標楷體" fo:font-size="14pt" style:font-size-asian="14pt" style:font-size-complex="14pt"/>
    </style:style>
    <style:style style:name="TableRow1483" style:family="table-row">
      <style:table-row-properties style:min-row-height="1.6319in" style:use-optimal-row-height="false"/>
    </style:style>
    <style:style style:name="TableCell1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5" style:parent-style-name="Default" style:family="paragraph">
      <style:paragraph-properties fo:text-align="center" fo:margin-left="0.6666in" fo:text-indent="-0.6666in">
        <style:tab-stops/>
      </style:paragraph-properties>
      <style:text-properties style:font-name-asian="標楷體"/>
    </style:style>
    <style:style style:name="P1486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TableCell1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8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0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1491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1496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TableCell14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4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1501" style:parent-style-name="Default" style:family="paragraph">
      <style:paragraph-properties fo:text-align="center"/>
      <style:text-properties style:font-name-asian="標楷體"/>
    </style:style>
    <style:style style:name="TableCell15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3" style:parent-style-name="Default" style:family="paragraph">
      <style:paragraph-properties fo:text-align="center"/>
      <style:text-properties style:font-name-asian="標楷體"/>
    </style:style>
    <style:style style:name="TableRow1504" style:family="table-row">
      <style:table-row-properties style:min-row-height="0.2791in" style:use-optimal-row-height="false"/>
    </style:style>
    <style:style style:name="P1505" style:parent-style-name="Default" style:family="paragraph">
      <style:text-properties style:font-name-asian="標楷體"/>
    </style:style>
    <style:style style:name="TableCell1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7" style:parent-style-name="Default" style:family="paragraph">
      <style:text-properties style:font-name-asian="標楷體" fo:font-size="11pt" style:font-size-asian="11pt"/>
    </style:style>
    <style:style style:name="P1508" style:parent-style-name="Default" style:family="paragraph">
      <style:text-properties style:font-name-asian="標楷體" fo:font-size="11pt" style:font-size-asian="11pt"/>
    </style:style>
    <style:style style:name="TableCell1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0" style:parent-style-name="Default" style:family="paragraph">
      <style:text-properties style:font-name-asian="標楷體" fo:font-size="11pt" style:font-size-asian="11pt"/>
    </style:style>
    <style:style style:name="P1511" style:parent-style-name="Default" style:family="paragraph">
      <style:text-properties style:font-name-asian="標楷體" fo:font-size="11pt" style:font-size-asian="11pt"/>
    </style:style>
    <style:style style:name="TableCell15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Default" style:family="paragraph">
      <style:text-properties style:font-name-asian="標楷體" fo:font-size="11pt" style:font-size-asian="11pt"/>
    </style:style>
    <style:style style:name="P1514" style:parent-style-name="Default" style:family="paragraph">
      <style:text-properties style:font-name-asian="標楷體" fo:font-size="11pt" style:font-size-asian="11pt"/>
    </style:style>
    <style:style style:name="TableCell15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6" style:parent-style-name="Default" style:family="paragraph">
      <style:text-properties style:font-name-asian="標楷體" fo:font-size="11pt" style:font-size-asian="11pt"/>
    </style:style>
    <style:style style:name="TableRow1517" style:family="table-row">
      <style:table-row-properties style:min-row-height="0.3798in" style:use-optimal-row-height="false"/>
    </style:style>
    <style:style style:name="P1518" style:parent-style-name="Default" style:family="paragraph">
      <style:text-properties style:font-name-asian="標楷體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Default" style:family="paragraph">
      <style:text-properties style:font-name-asian="標楷體" fo:font-size="11pt" style:font-size-asian="11pt"/>
    </style:style>
    <style:style style:name="P1521" style:parent-style-name="Default" style:family="paragraph">
      <style:text-properties style:font-name-asian="標楷體" fo:font-size="11pt" style:font-size-asian="11pt"/>
    </style:style>
    <style:style style:name="P1522" style:parent-style-name="Default" style:family="paragraph">
      <style:text-properties style:font-name-asian="標楷體" fo:font-size="11pt" style:font-size-asian="11pt"/>
    </style:style>
    <style:style style:name="TableCell1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4" style:parent-style-name="Default" style:family="paragraph">
      <style:text-properties style:font-name-asian="標楷體" fo:font-size="11pt" style:font-size-asian="11pt"/>
    </style:style>
    <style:style style:name="P1525" style:parent-style-name="Default" style:family="paragraph">
      <style:text-properties style:font-name-asian="標楷體" fo:font-size="11pt" style:font-size-asian="11pt"/>
    </style:style>
    <style:style style:name="P1526" style:parent-style-name="Default" style:family="paragraph">
      <style:text-properties style:font-name-asian="標楷體" fo:font-size="11pt" style:font-size-asian="11pt"/>
    </style:style>
    <style:style style:name="TableCell15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Default" style:family="paragraph">
      <style:text-properties style:font-name-asian="標楷體" fo:font-size="11pt" style:font-size-asian="11pt"/>
    </style:style>
    <style:style style:name="P1529" style:parent-style-name="Default" style:family="paragraph">
      <style:text-properties style:font-name-asian="標楷體" fo:font-size="11pt" style:font-size-asian="11pt"/>
    </style:style>
    <style:style style:name="P1530" style:parent-style-name="Default" style:family="paragraph">
      <style:text-properties style:font-name-asian="標楷體" fo:font-size="11pt" style:font-size-asian="11pt"/>
    </style:style>
    <style:style style:name="TableCell15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2" style:parent-style-name="Default" style:family="paragraph">
      <style:text-properties style:font-name-asian="標楷體" fo:font-size="11pt" style:font-size-asian="11pt"/>
    </style:style>
    <style:style style:name="P1533" style:parent-style-name="Default" style:family="paragraph">
      <style:text-properties style:font-name-asian="標楷體" fo:font-size="11pt" style:font-size-asian="11pt"/>
    </style:style>
    <style:style style:name="TableRow1534" style:family="table-row">
      <style:table-row-properties style:min-row-height="1.6555in" style:use-optimal-row-height="false"/>
    </style:style>
    <style:style style:name="TableCell15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1537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TableCell15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9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1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1542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TableCell1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4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6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1547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5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1552" style:parent-style-name="Default" style:family="paragraph">
      <style:paragraph-properties fo:text-align="center"/>
      <style:text-properties style:font-name-asian="標楷體"/>
    </style:style>
    <style:style style:name="TableCell15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4" style:parent-style-name="Default" style:family="paragraph">
      <style:paragraph-properties fo:text-align="center"/>
      <style:text-properties style:font-name-asian="標楷體"/>
    </style:style>
    <style:style style:name="TableRow1555" style:family="table-row">
      <style:table-row-properties style:min-row-height="0.284in" style:use-optimal-row-height="false"/>
    </style:style>
    <style:style style:name="P1556" style:parent-style-name="Default" style:family="paragraph">
      <style:text-properties style:font-name-asian="標楷體"/>
    </style:style>
    <style:style style:name="TableCell1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8" style:parent-style-name="Default" style:family="paragraph">
      <style:text-properties style:font-name-asian="標楷體" fo:font-size="11pt" style:font-size-asian="11pt"/>
    </style:style>
    <style:style style:name="P1559" style:parent-style-name="Default" style:family="paragraph">
      <style:text-properties style:font-name-asian="標楷體" fo:font-size="11pt" style:font-size-asian="11pt"/>
    </style:style>
    <style:style style:name="TableCell1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1" style:parent-style-name="Default" style:family="paragraph">
      <style:text-properties style:font-name-asian="標楷體" fo:font-size="11pt" style:font-size-asian="11pt"/>
    </style:style>
    <style:style style:name="P1562" style:parent-style-name="Default" style:family="paragraph">
      <style:text-properties style:font-name-asian="標楷體" fo:font-size="11pt" style:font-size-asian="11pt"/>
    </style:style>
    <style:style style:name="TableCell1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Default" style:family="paragraph">
      <style:text-properties style:font-name-asian="標楷體" fo:font-size="11pt" style:font-size-asian="11pt"/>
    </style:style>
    <style:style style:name="P1565" style:parent-style-name="Default" style:family="paragraph">
      <style:text-properties style:font-name-asian="標楷體" fo:font-size="11pt" style:font-size-asian="11pt"/>
    </style:style>
    <style:style style:name="TableCell15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7" style:parent-style-name="Default" style:family="paragraph">
      <style:text-properties style:font-name-asian="標楷體" fo:font-size="11pt" style:font-size-asian="11pt"/>
    </style:style>
    <style:style style:name="TableRow1568" style:family="table-row">
      <style:table-row-properties style:min-row-height="0.3895in" style:use-optimal-row-height="false"/>
    </style:style>
    <style:style style:name="P1569" style:parent-style-name="Default" style:family="paragraph">
      <style:text-properties style:font-name-asian="標楷體"/>
    </style:style>
    <style:style style:name="TableCell1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1" style:parent-style-name="Default" style:family="paragraph">
      <style:text-properties style:font-name-asian="標楷體" fo:font-size="11pt" style:font-size-asian="11pt"/>
    </style:style>
    <style:style style:name="P1572" style:parent-style-name="Default" style:family="paragraph">
      <style:text-properties style:font-name-asian="標楷體" fo:font-size="11pt" style:font-size-asian="11pt"/>
    </style:style>
    <style:style style:name="P1573" style:parent-style-name="Default" style:family="paragraph">
      <style:text-properties style:font-name-asian="標楷體" fo:font-size="11pt" style:font-size-asian="11pt"/>
    </style:style>
    <style:style style:name="TableCell1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5" style:parent-style-name="Default" style:family="paragraph">
      <style:text-properties style:font-name-asian="標楷體" fo:font-size="11pt" style:font-size-asian="11pt"/>
    </style:style>
    <style:style style:name="P1576" style:parent-style-name="Default" style:family="paragraph">
      <style:text-properties style:font-name-asian="標楷體" fo:font-size="11pt" style:font-size-asian="11pt"/>
    </style:style>
    <style:style style:name="P1577" style:parent-style-name="Default" style:family="paragraph">
      <style:text-properties style:font-name-asian="標楷體" fo:font-size="11pt" style:font-size-asian="11pt"/>
    </style:style>
    <style:style style:name="TableCell1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Default" style:family="paragraph">
      <style:text-properties style:font-name-asian="標楷體" fo:font-size="11pt" style:font-size-asian="11pt"/>
    </style:style>
    <style:style style:name="P1580" style:parent-style-name="Default" style:family="paragraph">
      <style:text-properties style:font-name-asian="標楷體" fo:font-size="11pt" style:font-size-asian="11pt"/>
    </style:style>
    <style:style style:name="P1581" style:parent-style-name="Default" style:family="paragraph">
      <style:text-properties style:font-name-asian="標楷體" fo:font-size="11pt" style:font-size-asian="11pt"/>
    </style:style>
    <style:style style:name="TableCell1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3" style:parent-style-name="Default" style:family="paragraph">
      <style:text-properties style:font-name-asian="標楷體" fo:font-size="11pt" style:font-size-asian="11pt"/>
    </style:style>
    <style:style style:name="P1584" style:parent-style-name="Default" style:family="paragraph">
      <style:text-properties style:font-name-asian="標楷體" fo:font-size="11pt" style:font-size-asian="11pt"/>
    </style:style>
    <style:style style:name="TableRow1585" style:family="table-row">
      <style:table-row-properties style:min-row-height="1.5465in" style:use-optimal-row-height="false"/>
    </style:style>
    <style:style style:name="TableCell1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7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1588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0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1593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5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5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1598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5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Default" style:family="paragraph">
      <style:paragraph-properties fo:text-align="center" fo:margin-left="0.4166in" fo:text-indent="-0.4166in">
        <style:tab-stops/>
      </style:paragraph-properties>
      <style:text-properties style:font-name-asian="標楷體"/>
    </style:style>
    <style:style style:name="TableCell16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Default" style:family="paragraph">
      <style:paragraph-properties fo:text-align="center" fo:margin-left="0.4791in" fo:text-indent="-0.4791in">
        <style:tab-stops/>
      </style:paragraph-properties>
      <style:text-properties style:font-name-asian="標楷體"/>
    </style:style>
    <style:style style:name="P1603" style:parent-style-name="Default" style:family="paragraph">
      <style:paragraph-properties fo:text-align="center"/>
      <style:text-properties style:font-name-asian="標楷體"/>
    </style:style>
    <style:style style:name="TableCell1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5" style:parent-style-name="Default" style:family="paragraph">
      <style:paragraph-properties fo:text-align="center"/>
      <style:text-properties style:font-name-asian="標楷體"/>
    </style:style>
    <style:style style:name="TableRow1606" style:family="table-row">
      <style:table-row-properties style:min-row-height="0.2868in" style:use-optimal-row-height="false"/>
    </style:style>
    <style:style style:name="P1607" style:parent-style-name="Default" style:family="paragraph">
      <style:text-properties style:font-name-asian="標楷體"/>
    </style:style>
    <style:style style:name="TableCell1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9" style:parent-style-name="Default" style:family="paragraph">
      <style:text-properties style:font-name-asian="標楷體" fo:font-size="11pt" style:font-size-asian="11pt"/>
    </style:style>
    <style:style style:name="P1610" style:parent-style-name="Default" style:family="paragraph">
      <style:text-properties style:font-name-asian="標楷體" fo:font-size="11pt" style:font-size-asian="11pt"/>
    </style:style>
    <style:style style:name="TableCell16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2" style:parent-style-name="Default" style:family="paragraph">
      <style:text-properties style:font-name-asian="標楷體" fo:font-size="11pt" style:font-size-asian="11pt"/>
    </style:style>
    <style:style style:name="P1613" style:parent-style-name="Default" style:family="paragraph">
      <style:text-properties style:font-name-asian="標楷體" fo:font-size="11pt" style:font-size-asian="11pt"/>
    </style:style>
    <style:style style:name="TableCell16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Default" style:family="paragraph">
      <style:text-properties style:font-name-asian="標楷體" fo:font-size="11pt" style:font-size-asian="11pt"/>
    </style:style>
    <style:style style:name="P1616" style:parent-style-name="Default" style:family="paragraph">
      <style:text-properties style:font-name-asian="標楷體" fo:font-size="11pt" style:font-size-asian="11pt"/>
    </style:style>
    <style:style style:name="TableCell1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8" style:parent-style-name="Default" style:family="paragraph">
      <style:text-properties style:font-name-asian="標楷體" fo:font-size="11pt" style:font-size-asian="11pt"/>
    </style:style>
    <style:style style:name="TableRow1619" style:family="table-row">
      <style:table-row-properties style:min-row-height="0.3895in" style:use-optimal-row-height="false"/>
    </style:style>
    <style:style style:name="P1620" style:parent-style-name="Default" style:family="paragraph">
      <style:text-properties style:font-name-asian="標楷體"/>
    </style:style>
    <style:style style:name="TableCell1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2" style:parent-style-name="Default" style:family="paragraph">
      <style:text-properties style:font-name-asian="標楷體" fo:font-size="11pt" style:font-size-asian="11pt"/>
    </style:style>
    <style:style style:name="P1623" style:parent-style-name="Default" style:family="paragraph">
      <style:text-properties style:font-name-asian="標楷體" fo:font-size="11pt" style:font-size-asian="11pt"/>
    </style:style>
    <style:style style:name="P1624" style:parent-style-name="Default" style:family="paragraph">
      <style:text-properties style:font-name-asian="標楷體" fo:font-size="11pt" style:font-size-asian="11pt"/>
    </style:style>
    <style:style style:name="TableCell1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6" style:parent-style-name="Default" style:family="paragraph">
      <style:text-properties style:font-name-asian="標楷體" fo:font-size="11pt" style:font-size-asian="11pt"/>
    </style:style>
    <style:style style:name="P1627" style:parent-style-name="Default" style:family="paragraph">
      <style:text-properties style:font-name-asian="標楷體" fo:font-size="11pt" style:font-size-asian="11pt"/>
    </style:style>
    <style:style style:name="P1628" style:parent-style-name="Default" style:family="paragraph">
      <style:text-properties style:font-name-asian="標楷體" fo:font-size="11pt" style:font-size-asian="11pt"/>
    </style:style>
    <style:style style:name="TableCell16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Default" style:family="paragraph">
      <style:text-properties style:font-name-asian="標楷體" fo:font-size="11pt" style:font-size-asian="11pt"/>
    </style:style>
    <style:style style:name="P1631" style:parent-style-name="Default" style:family="paragraph">
      <style:text-properties style:font-name-asian="標楷體" fo:font-size="11pt" style:font-size-asian="11pt"/>
    </style:style>
    <style:style style:name="P1632" style:parent-style-name="Default" style:family="paragraph">
      <style:text-properties style:font-name-asian="標楷體" fo:font-size="11pt" style:font-size-asian="11pt"/>
    </style:style>
    <style:style style:name="TableCell16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4" style:parent-style-name="Default" style:family="paragraph">
      <style:text-properties style:font-name-asian="標楷體" fo:font-size="11pt" style:font-size-asian="11pt"/>
    </style:style>
    <style:style style:name="P1635" style:parent-style-name="Default" style:family="paragraph">
      <style:text-properties style:font-name-asian="標楷體" fo:font-size="11pt" style:font-size-asian="11pt"/>
    </style:style>
    <style:style style:name="TableRow1636" style:family="table-row">
      <style:table-row-properties style:min-row-height="0.6618in" style:use-optimal-row-height="false"/>
    </style:style>
    <style:style style:name="TableCell1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8" style:parent-style-name="Default" style:family="paragraph">
      <style:paragraph-properties fo:line-height="0.3472in" fo:margin-left="0.4173in" fo:text-indent="-0.4173in">
        <style:tab-stops/>
      </style:paragraph-properties>
      <style:text-properties style:font-name-asian="標楷體"/>
    </style:style>
    <style:style style:name="P1639" style:parent-style-name="Default" style:family="paragraph">
      <style:paragraph-properties fo:line-height="0.3472in" fo:margin-left="0.4173in" fo:text-indent="-0.4173in">
        <style:tab-stops/>
      </style:paragraph-properties>
      <style:text-properties style:font-name-asian="標楷體"/>
    </style:style>
    <style:style style:name="TableRow1640" style:family="table-row">
      <style:table-row-properties style:min-row-height="0.3354in" style:use-optimal-row-height="false"/>
    </style:style>
    <style:style style:name="TableCell1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2" style:parent-style-name="Default" style:family="paragraph">
      <style:paragraph-properties fo:margin-left="0.4791in" fo:text-indent="-0.4791in">
        <style:tab-stops/>
      </style:paragraph-properties>
      <style:text-properties style:font-name-asian="標楷體" style:font-size-complex="11.5pt"/>
    </style:style>
    <style:style style:name="P1643" style:parent-style-name="內文" style:family="paragraph">
      <style:paragraph-properties fo:text-align="start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49" style:parent-style-name="內文" style:family="paragraph">
      <style:paragraph-properties fo:text-align="center" fo:line-height="0.3472in">
        <style:tab-stops>
          <style:tab-stop style:type="left" style:position="0.2291in"/>
        </style:tab-stops>
      </style:paragraph-properties>
    </style:style>
    <style:style style:name="T16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57" style:parent-style-name="內文" style:family="paragraph">
      <style:paragraph-properties fo:text-align="center" fo:line-height="0.3472in">
        <style:tab-stops>
          <style:tab-stop style:type="left" style:position="0.2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58" style:parent-style-name="內文" style:family="paragraph">
      <style:paragraph-properties fo:text-align="center" fo:line-height="0.3472in">
        <style:tab-stops>
          <style:tab-stop style:type="left" style:position="0.2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59" style:parent-style-name="內文" style:family="paragraph">
      <style:paragraph-properties style:text-autospace="none"/>
    </style:style>
    <style:style style:name="T166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661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1662" style:parent-style-name="內文" style:family="paragraph">
      <style:paragraph-properties style:text-autospace="none"/>
    </style:style>
    <style:style style:name="T1663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664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1665" style:parent-style-name="內文" style:family="paragraph">
      <style:paragraph-properties style:text-autospace="none"/>
    </style:style>
    <style:style style:name="T1666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166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669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72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673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1674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167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76" style:parent-style-name="內文" style:family="paragraph">
      <style:paragraph-properties style:text-autospace="none"/>
    </style:style>
    <style:style style:name="T167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678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1679" style:parent-style-name="內文" style:family="paragraph">
      <style:paragraph-properties style:text-autospace="none"/>
    </style:style>
    <style:style style:name="T168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681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1682" style:parent-style-name="內文" style:family="paragraph">
      <style:paragraph-properties style:text-autospace="none"/>
    </style:style>
    <style:style style:name="T1683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684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168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686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16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9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691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169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9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94" style:parent-style-name="內文" style:family="paragraph">
      <style:paragraph-properties style:text-autospace="none" fo:line-height="0.3194in"/>
    </style:style>
    <style:style style:name="T169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1696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4pt"/>
    </style:style>
    <style:style style:name="T169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169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69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0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0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170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0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0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P1706" style:parent-style-name="內文" style:family="paragraph">
      <style:paragraph-properties style:text-autospace="none" fo:line-height="0.3194in"/>
    </style:style>
    <style:style style:name="T170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170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1709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4pt"/>
    </style:style>
    <style:style style:name="T171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17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1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17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1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P1719" style:parent-style-name="內文" style:family="paragraph">
      <style:paragraph-properties style:text-autospace="none" fo:line-height="0.3194in" fo:text-indent="1.1069in"/>
    </style:style>
    <style:style style:name="T17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2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T17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72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4pt"/>
    </style:style>
    <style:style style:name="P1726" style:parent-style-name="內文" style:family="paragraph">
      <style:paragraph-properties style:text-autospace="none" fo:line-height="0.3194in" fo:text-indent="1.0833in"/>
    </style:style>
    <style:style style:name="T172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0pt"/>
    </style:style>
    <style:style style:name="T1728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1729" style:parent-style-name="預設段落字型" style:family="text">
      <style:text-properties style:font-name="標楷體" style:font-name-asian="標楷體" style:font-name-complex="Malgun Gothic Semilight" style:letter-kerning="false" fo:font-size="11pt" style:font-size-asian="11pt" style:font-size-complex="10pt"/>
    </style:style>
    <style:style style:name="T1730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0pt"/>
    </style:style>
    <style:style style:name="T1731" style:parent-style-name="預設段落字型" style:family="text">
      <style:text-properties style:font-name="標楷體" style:font-name-asian="標楷體" style:font-name-complex="Malgun Gothic Semilight" style:letter-kerning="false" fo:font-size="11pt" style:font-size-asian="11pt" style:font-size-complex="10pt"/>
    </style:style>
    <style:style style:name="P173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73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734" style:parent-style-name="內文" style:family="paragraph">
      <style:paragraph-properties style:text-autospace="none"/>
    </style:style>
    <style:style style:name="T173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1736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1737" style:parent-style-name="內文" style:family="paragraph">
      <style:paragraph-properties style:text-autospace="none" fo:text-indent="0.5888in"/>
    </style:style>
    <style:style style:name="T173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7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4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74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742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1743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1744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1745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1746" style:parent-style-name="內文" style:family="paragraph">
      <style:paragraph-properties style:text-autospace="none" fo:text-align="center"/>
    </style:style>
    <style:style style:name="T1747" style:parent-style-name="預設段落字型" style:family="text">
      <style:text-properties style:font-name="標楷體" style:font-name-asian="標楷體" style:font-name-complex="微軟正黑體" fo:letter-spacing="0.0611in" style:letter-kerning="false" fo:font-size="16pt" style:font-size-asian="16pt" style:font-size-complex="16pt"/>
    </style:style>
    <style:style style:name="T1748" style:parent-style-name="預設段落字型" style:family="text">
      <style:text-properties style:font-name="標楷體" style:font-name-asian="標楷體" style:font-name-complex="DFKaiShu-SB-Estd-BF" fo:letter-spacing="0.0611in" style:letter-kerning="false" fo:font-size="16pt" style:font-size-asian="16pt" style:font-size-complex="16pt"/>
    </style:style>
    <style:style style:name="T1749" style:parent-style-name="預設段落字型" style:family="text">
      <style:text-properties style:font-name="標楷體" style:font-name-asian="標楷體" style:font-name-complex="DFKaiShu-SB-Estd-BF" fo:letter-spacing="0.0611in" style:letter-kerning="false" fo:font-size="16pt" style:font-size-asian="16pt" style:font-size-complex="16pt"/>
    </style:style>
    <style:style style:name="T1750" style:parent-style-name="預設段落字型" style:family="text">
      <style:text-properties style:font-name="標楷體" style:font-name-asian="標楷體" style:font-name-complex="DFKaiShu-SB-Estd-BF" fo:letter-spacing="0.0611in" style:letter-kerning="false" fo:font-size="16pt" style:font-size-asian="16pt" style:font-size-complex="16pt"/>
    </style:style>
    <style:style style:name="T1751" style:parent-style-name="預設段落字型" style:family="text">
      <style:text-properties style:font-name="標楷體" style:font-name-asian="標楷體" style:font-name-complex="微軟正黑體" fo:letter-spacing="0.0611in" style:letter-kerning="false" fo:font-size="16pt" style:font-size-asian="16pt" style:font-size-complex="16pt"/>
    </style:style>
    <style:style style:name="T1752" style:parent-style-name="預設段落字型" style:family="text">
      <style:text-properties style:font-name="標楷體" style:font-name-asian="標楷體" style:font-name-complex="DFKaiShu-SB-Estd-BF" fo:letter-spacing="0.0611in" style:letter-kerning="false" fo:font-size="16pt" style:font-size-asian="16pt" style:font-size-complex="16pt"/>
    </style:style>
    <style:style style:name="T1753" style:parent-style-name="預設段落字型" style:family="text">
      <style:text-properties style:font-name="標楷體" style:font-name-asian="標楷體" style:font-name-complex="微軟正黑體" fo:letter-spacing="0.0611in" style:letter-kerning="false" fo:font-size="16pt" style:font-size-asian="16pt" style:font-size-complex="16pt"/>
    </style:style>
    <style:style style:name="T1754" style:parent-style-name="預設段落字型" style:family="text">
      <style:text-properties style:font-name="標楷體" style:font-name-asian="標楷體" style:font-name-complex="DFKaiShu-SB-Estd-BF" fo:letter-spacing="0.0611in" style:letter-kerning="false" fo:font-size="16pt" style:font-size-asian="16pt" style:font-size-complex="16pt"/>
    </style:style>
    <style:style style:name="T1755" style:parent-style-name="預設段落字型" style:family="text">
      <style:text-properties style:font-name="標楷體" style:font-name-asian="標楷體" style:font-name-complex="微軟正黑體" fo:letter-spacing="0.0027in" style:letter-kerning="false" fo:font-size="16pt" style:font-size-asian="16pt" style:font-size-complex="16pt"/>
    </style:style>
    <style:style style:name="P1756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/>
    </style:style>
    <style:style style:name="P1757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/>
    </style:style>
    <style:style style:name="P1758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/>
    </style:style>
    <style:style style:name="P1759" style:parent-style-name="內文" style:family="paragraph">
      <style:paragraph-properties style:text-autospace="none"/>
      <style:text-properties style:font-name="標楷體" style:font-name-asian="標楷體" style:font-name-complex="微軟正黑體" style:letter-kerning="false"/>
    </style:style>
    <style:style style:name="P1760" style:parent-style-name="內文" style:family="paragraph">
      <style:paragraph-properties style:text-autospace="none"/>
    </style:style>
    <style:style style:name="T176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6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1763" style:parent-style-name="內文" style:family="paragraph">
      <style:paragraph-properties style:text-autospace="none" fo:margin-left="0.6888in" fo:text-indent="-0.1986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6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6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76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6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76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7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77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7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77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74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77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7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77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7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7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8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8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8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8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8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8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8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8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9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91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79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9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9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9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9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07" style:parent-style-name="內文" style:family="paragraph">
      <style:paragraph-properties style:text-autospace="none" fo:margin-left="0.6888in" fo:text-indent="-0.1986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0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1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1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1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1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14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1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1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1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1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1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2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1821" style:parent-style-name="內文" style:family="paragraph">
      <style:paragraph-properties style:text-autospace="none" fo:margin-left="0.6888in" fo:text-indent="-0.1986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82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24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2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2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2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2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2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3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3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3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183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family="graphic" style:name="a6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114年全國中小學客家藝文競賽總決賽-<text:bookmark-start text:name="_Hlk213574938"/>參賽隊伍資料繳交檢核表<text:bookmark-end text:name="_Hlk213574938"/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應繳資料</text:p>
          </table:table-cell>
          <table:table-cell table:style-name="TableCell16">
            <text:p text:style-name="P17">承辦學校聯絡資訊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□</text:span><text:span text:style-name="T24"><text:s/></text:span><text:span text:style-name="T25">表演內容授權同意書</text:span></text:p>
          </table:table-cell>
          <table:table-cell table:style-name="TableCell26" table:number-rows-spanned="10">
            <text:p text:style-name="P27">高雄市三民區獅湖國民小學</text:p>
            <text:p text:style-name="P28">總務處出納組<text:s/>黃老師</text:p>
            <text:p text:style-name="P29">地址：809高雄市三民區鼎金後路495號</text:p>
            <text:p text:style-name="P30">連絡電話：07-3424782#6034</text:p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span text:style-name="T37">□</text:span><text:span text:style-name="T38"><text:s/></text:span><text:span text:style-name="T39">行政費用領據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□</text:span><text:span text:style-name="T47"><text:s/></text:span><text:span text:style-name="T48">交通津貼領據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<text:span text:style-name="T55">□</text:span><text:span text:style-name="T56"><text:s/></text:span><text:span text:style-name="T57">交通津貼</text:span><text:span text:style-name="T58">請</text:span><text:span text:style-name="T59">領清冊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<text:span text:style-name="T66">□</text:span><text:span text:style-name="T67"><text:s/></text:span><text:span text:style-name="T68">住宿費領據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<text:span text:style-name="T75">□</text:span><text:span text:style-name="T76"><text:s/></text:span><text:span text:style-name="T77">住宿費</text:span><text:span text:style-name="T78">請</text:span><text:span text:style-name="T79">領清冊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<text:span text:style-name="T86">□</text:span><text:span text:style-name="T87"><text:s/></text:span><text:span text:style-name="T88">餐費領據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<text:span text:style-name="T95">□</text:span><text:span text:style-name="T96"><text:s/></text:span><text:span text:style-name="T97">餐費</text:span><text:span text:style-name="T98">請</text:span><text:span text:style-name="T99">領清冊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<text:span text:style-name="T106">□</text:span><text:span text:style-name="T107"><text:s/></text:span><text:span text:style-name="T108">獎勵金領據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□</text:span><text:span text:style-name="T116"><text:s/></text:span><text:span text:style-name="T117">獎勵金</text:span><text:span text:style-name="T118">請</text:span><text:span text:style-name="T119">領清冊</text:span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3">
            <text:p text:style-name="P123"><text:span text:style-name="T124">1.</text:span><text:span text:style-name="T125">請將</text:span><text:span text:style-name="T126">上述</text:span><text:span text:style-name="T127">領據及清冊</text:span><text:span text:style-name="T128">(</text:span><text:span text:style-name="T129">核章版</text:span><text:span text:style-name="T130">)</text:span><text:span text:style-name="T131">於賽前寄至各承(協)辦學校、或於</text:span><text:span text:style-name="T132">114年12月6日</text:span><text:span text:style-name="T133">(六) 總決賽當日，繳交報到處之工作人員</text:span><text:span text:style-name="T134">，</text:span><text:span text:style-name="T135">最遲須於</text:span><text:span text:style-name="T136">12月9日</text:span><text:span text:style-name="T137">(二)</text:span><text:span text:style-name="T138">寄出(郵戳為憑)</text:span><text:span text:style-name="T139">，逾期恕不受理。</text:span></text:p>
            <text:p text:style-name="P140"><text:span text:style-name="T141">2.</text:span><text:span text:style-name="T142">請至</text:span><text:span text:style-name="T143">官網首頁</text:span><text:span text:style-name="T144">下載附件表格，並注意請領金額勿逾核定上限。</text:span></text:p>
          </table:table-cell>
          <table:covered-table-cell/>
          <table:covered-table-cell/>
        </table:table-row>
      </table:table>
      <text:p text:style-name="內文"/>
      <text:p text:style-name="P145"/>
      <text:p text:style-name="P146"/>
      <text:p text:style-name="P147"><text:span text:style-name="T148">客家委員會「</text:span><text:span text:style-name="T149">114年</text:span><text:span text:style-name="T150">全國中小學客家藝文競賽</text:span><text:span text:style-name="T151">總決賽</text:span><text:span text:style-name="T152">」</text:span></text:p>
      <text:p text:style-name="P153"><text:span text:style-name="T154">表演內容授權同意書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茲同意本校本次參賽表演內容，授權客家委員會複製或製作成各種文宣品（畫冊、光碟、網路、軟體</text:span><text:span text:style-name="T161">…</text:span><text:span text:style-name="T162">）發行，或於</text:span><text:span text:style-name="T163">電視頻道公開播放、網路公開傳輸、公開上映、重製，以及其他非營利之用。</text:span></text:p>
            <text:p text:style-name="P164"/>
            <text:p text:style-name="P165">立同意書學校：</text:p>
            <text:p text:style-name="P166">代表人：</text:p>
            <text:p text:style-name="P167">聯絡地址：</text:p>
            <text:p text:style-name="P168">聯絡電話：</text:p>
            <text:p text:style-name="P169"/>
            <text:p text:style-name="P170"><text:span text:style-name="T171">(須加蓋學校關防)</text:span></text:p>
            <text:p text:style-name="P172"/>
            <text:p text:style-name="P173">中華民國<text:s/>114年<text:s text:c="5"/>月 <text:s text:c="5"/>日</text:p>
          </table:table-cell>
        </table:table-row>
      </table:table>
      <text:p text:style-name="P174"/>
      <text:p text:style-name="P175"/>
      <text:soft-page-break/>
      <text:p text:style-name="P176"><text:span text:style-name="T177">客家委員會「</text:span><text:span text:style-name="T178">114年</text:span><text:span text:style-name="T179">全國中小學客家藝文競賽</text:span><text:span text:style-name="T180">總決賽</text:span><text:span text:style-name="T181">」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<text:bookmark-start text:name="_Hlk213575025"/>行政費用領據<text:bookmark-end text:name="_Hlk213575025"/></text:p>
          </table:table-cell>
          <table:covered-table-cell/>
        </table:table-row>
        <table:table-row table:style-name="TableRow188">
          <table:table-cell table:style-name="TableCell189">
            <text:p text:style-name="P190">主辦單位</text:p>
          </table:table-cell>
          <table:table-cell table:style-name="TableCell191">
            <text:p text:style-name="P192">客家委員會、高雄市政府</text:p>
          </table:table-cell>
        </table:table-row>
        <table:table-row table:style-name="TableRow193">
          <table:table-cell table:style-name="TableCell194">
            <text:p text:style-name="P195">承辦學校</text:p>
          </table:table-cell>
          <table:table-cell table:style-name="TableCell196">
            <text:p text:style-name="P197">高雄市三民區獅湖國民小學</text:p>
          </table:table-cell>
        </table:table-row>
        <table:table-row table:style-name="TableRow198">
          <table:table-cell table:style-name="TableCell199">
            <text:p text:style-name="P200">活動名稱</text:p>
          </table:table-cell>
          <table:table-cell table:style-name="TableCell201">
            <text:p text:style-name="P202">114年全國中小學客家藝文競賽總決賽</text:p>
          </table:table-cell>
        </table:table-row>
        <table:table-row table:style-name="TableRow203">
          <table:table-cell table:style-name="TableCell204">
            <text:p text:style-name="P205">日期</text:p>
          </table:table-cell>
          <table:table-cell table:style-name="TableCell206">
            <text:p text:style-name="P207"><text:s text:c="6"/>年 <text:s text:c="5"/>月 <text:s text:c="4"/>日</text:p>
          </table:table-cell>
        </table:table-row>
        <table:table-row table:style-name="TableRow208">
          <table:table-cell table:style-name="TableCell209">
            <text:p text:style-name="P210">類組</text:p>
            <text:p text:style-name="P211"><text:span text:style-name="T212">(同校可合併一張)</text:span></text:p>
          </table:table-cell>
          <table:table-cell table:style-name="TableCell213">
            <text:p text:style-name="P214">□客語口說藝術類：新臺幣壹仟伍佰元</text:p>
            <text:p text:style-name="P215">□客語歌唱表演類：新臺幣陸仟元</text:p>
            <text:p text:style-name="P216">□客語戲劇類：新臺幣捌仟元</text:p>
            <text:p text:style-name="P217">其他：____________________________________________________</text:p>
          </table:table-cell>
        </table:table-row>
        <table:table-row table:style-name="TableRow218">
          <table:table-cell table:style-name="TableCell219" table:number-rows-spanned="2">
            <text:p text:style-name="P220">請領金額</text:p>
          </table:table-cell>
          <table:table-cell table:style-name="TableCell221">
            <text:p text:style-name="P222">新臺幣 <text:s text:c="4"/>拾 <text:s text:c="4"/>萬 <text:s text:c="4"/>仟 <text:s text:c="3"/>佰 <text:s text:c="3"/>拾 <text:s text:c="2"/>元整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（金額請用國字大寫如壹、貳、參、肆、伍、陸、柒、捌、玖、零）</text:p>
          </table:table-cell>
        </table:table-row>
        <table:table-row table:style-name="TableRow227">
          <table:table-cell table:style-name="TableCell228">
            <text:p text:style-name="P229">匯款帳戶</text:p>
          </table:table-cell>
          <table:table-cell table:style-name="TableCell230">
            <text:p text:style-name="P231">銀<text:s text:c="4"/>行：</text:p>
            <text:p text:style-name="P232"><text:span text:style-name="T233">帳</text:span><text:span text:style-name="T234"><text:s text:c="4"/></text:span><text:span text:style-name="T235">號</text:span><text:span text:style-name="T236">：</text:span></text:p>
            <text:p text:style-name="P237">戶<text:s text:c="4"/>名：</text:p>
            <text:p text:style-name="P238">學校統編：</text:p>
          </table:table-cell>
        </table:table-row>
        <table:table-row table:style-name="TableRow239">
          <table:table-cell table:style-name="TableCell240">
            <text:p text:style-name="P241">請領單位</text:p>
            <text:p text:style-name="P242">(學校全銜)</text:p>
          </table:table-cell>
          <table:table-cell table:style-name="TableCell243">
            <text:p text:style-name="P244">­­_______________縣（市）______________鄉(鎮、市、區)</text:p>
            <text:p text:style-name="P245">_______________（國小、國中、幼兒園）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參賽學校</text:span><draw:frame draw:z-index="251759616" draw:id="id0" draw:style-name="a0" draw:name="文字方塊 62" text:anchor-type="paragraph" svg:x="4.675in" svg:y="0.06319in" svg:width="2.55903in" svg:height="2.75556in" style:rel-width="scale" style:rel-height="scale"><draw:text-box><text:p text:style-name="P250"><text:span text:style-name="T251">（學校關防蓋印處）</text:span></text:p></draw:text-box><svg:title/><svg:desc/></draw:frame></text:p>
            <text:p text:style-name="P252">承辦單位： <text:s text:c="13"/>出納：<text:s/></text:p>
            <text:p text:style-name="P253"/>
            <text:p text:style-name="P254">會計： <text:s text:c="17"/>校長：</text:p>
            <text:p text:style-name="P255"><text:s text:c="44"/></text:p>
            <text:p text:style-name="P256"/>
          </table:table-cell>
          <table:covered-table-cell/>
        </table:table-row>
      </table:table>
      <text:p text:style-name="P257"><text:span text:style-name="T258">★</text:span><text:span text:style-name="T259">本領據可於賽前寄至獅湖國小，或於114年12月6日(六) 總決賽當日，繳交報到處之工作人員</text:span><text:span text:style-name="T260">，</text:span><text:span text:style-name="T261">最遲須於12月</text:span><text:span text:style-name="T262">9</text:span><text:span text:style-name="T263">日(二)寄出(郵戳為憑)，逾期恕不受理。</text:span><text:span text:style-name="T264"><text:line-break/></text:span><text:span text:style-name="T265">★</text:span><text:span text:style-name="T266">請領金額請勿逾核定上限。</text:span></text:p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交通津貼領據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主辦單位</text:p>
          </table:table-cell>
          <table:table-cell table:style-name="TableCell279" table:number-columns-spanned="2">
            <text:p text:style-name="P280">客家委員會、高雄市政府</text:p>
          </table:table-cell>
          <table:covered-table-cell/>
        </table:table-row>
        <table:table-row table:style-name="TableRow281">
          <table:table-cell table:style-name="TableCell282">
            <text:p text:style-name="P283">承辦學校</text:p>
          </table:table-cell>
          <table:table-cell table:style-name="TableCell284" table:number-columns-spanned="2">
            <text:p text:style-name="P285">高雄市三民區獅湖國民小學</text:p>
          </table:table-cell>
          <table:covered-table-cell/>
        </table:table-row>
        <table:table-row table:style-name="TableRow286">
          <table:table-cell table:style-name="TableCell287">
            <text:p text:style-name="P288">活動名稱</text:p>
          </table:table-cell>
          <table:table-cell table:style-name="TableCell289" table:number-columns-spanned="2">
            <text:p text:style-name="P290">114年全國中小學客家藝文競賽總決賽</text:p>
          </table:table-cell>
          <table:covered-table-cell/>
        </table:table-row>
        <table:table-row table:style-name="TableRow291">
          <table:table-cell table:style-name="TableCell292">
            <text:p text:style-name="P293">日期</text:p>
          </table:table-cell>
          <table:table-cell table:style-name="TableCell294" table:number-columns-spanned="2">
            <text:p text:style-name="P295"><text:s text:c="6"/>年 <text:s text:c="5"/>月 <text:s text:c="4"/>日</text:p>
          </table:table-cell>
          <table:covered-table-cell/>
        </table:table-row>
        <table:table-row table:style-name="TableRow296">
          <table:table-cell table:style-name="TableCell297">
            <text:p text:style-name="P298">類組</text:p>
          </table:table-cell>
          <table:table-cell table:style-name="TableCell299">
            <text:p text:style-name="P300">□客語口說藝術類</text:p>
            <text:p text:style-name="P301">□客語歌唱表演類</text:p>
            <text:p text:style-name="P302"><text:span text:style-name="T303">□客語戲劇類</text:span></text:p>
          </table:table-cell>
          <table:table-cell table:style-name="TableCell304">
            <text:p text:style-name="P305"><text:span text:style-name="T306">□</text:span><text:span text:style-name="T307">幼兒園組 <text:s text:c="4"/></text:span><text:span text:style-name="T308">□</text:span><text:span text:style-name="T309">國小低年級組</text:span></text:p>
            <text:p text:style-name="P310"><text:span text:style-name="T311">□</text:span><text:span text:style-name="T312">國小中年級組<text:s/></text:span><text:span text:style-name="T313">□</text:span><text:span text:style-name="T314">國小高年級組</text:span></text:p>
            <text:p text:style-name="P315"><text:span text:style-name="T316">□</text:span><text:span text:style-name="T317">國中組</text:span></text:p>
          </table:table-cell>
        </table:table-row>
        <table:table-row table:style-name="TableRow318">
          <table:table-cell table:style-name="TableCell319" table:number-rows-spanned="2">
            <text:p text:style-name="P320">請領金額</text:p>
          </table:table-cell>
          <table:table-cell table:style-name="TableCell321" table:number-columns-spanned="2">
            <text:p text:style-name="P322">新臺幣 <text:s text:c="4"/>拾 <text:s text:c="4"/>萬 <text:s text:c="4"/>仟 <text:s text:c="3"/>佰 <text:s text:c="3"/>拾 <text:s text:c="2"/>元整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（金額請用國字大寫如壹、貳、參、肆、伍、陸、柒、捌、玖、零）</text:p>
          </table:table-cell>
          <table:covered-table-cell/>
        </table:table-row>
        <table:table-row table:style-name="TableRow327">
          <table:table-cell table:style-name="TableCell328">
            <text:p text:style-name="P329">匯款帳戶</text:p>
          </table:table-cell>
          <table:table-cell table:style-name="TableCell330" table:number-columns-spanned="2">
            <text:p text:style-name="P331">銀<text:s text:c="4"/>行：</text:p>
            <text:p text:style-name="P332"><text:span text:style-name="T333">帳</text:span><text:span text:style-name="T334"><text:s text:c="4"/></text:span><text:span text:style-name="T335">號</text:span><text:span text:style-name="T336">：</text:span></text:p>
            <text:p text:style-name="P337">戶<text:s text:c="4"/>名：</text:p>
            <text:p text:style-name="P338">學校統編：</text:p>
          </table:table-cell>
          <table:covered-table-cell/>
        </table:table-row>
        <table:table-row table:style-name="TableRow339">
          <table:table-cell table:style-name="TableCell340">
            <text:p text:style-name="P341">請領單位</text:p>
            <text:p text:style-name="P342">(學校全銜)</text:p>
          </table:table-cell>
          <table:table-cell table:style-name="TableCell343" table:number-columns-spanned="2">
            <text:p text:style-name="P344">­­_______________縣（市）______________鄉(鎮、市、區)</text:p>
            <text:p text:style-name="P345">_______________（國小、國中、幼兒園）</text:p>
          </table:table-cell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參賽學校</text:span><draw:frame draw:z-index="251764736" draw:id="id1" draw:style-name="a1" draw:name="文字方塊 60" text:anchor-type="paragraph" svg:x="4.675in" svg:y="0.06319in" svg:width="2.55903in" svg:height="2.75556in" style:rel-width="scale" style:rel-height="scale"><draw:text-box><text:p text:style-name="P350"><text:span text:style-name="T351">（學校關防蓋印處）</text:span></text:p></draw:text-box><svg:title/><svg:desc/></draw:frame></text:p>
            <text:p text:style-name="P352">承辦單位： <text:s text:c="13"/>出納：<text:s/></text:p>
            <text:p text:style-name="P353"/>
            <text:p text:style-name="P354">會計： <text:s text:c="17"/>校長：</text:p>
            <text:p text:style-name="P355"><text:s text:c="44"/></text:p>
            <text:p text:style-name="P356"/>
          </table:table-cell>
          <table:covered-table-cell/>
          <table:covered-table-cell/>
        </table:table-row>
      </table:table>
      <text:p text:style-name="P357"><text:span text:style-name="T358">客家委員會「</text:span><text:span text:style-name="T359">114年</text:span><text:span text:style-name="T360">全國中小學客家藝文競賽</text:span><text:span text:style-name="T361">總決賽</text:span><text:span text:style-name="T362">」</text:span></text:p>
      <text:p text:style-name="P363"><text:span text:style-name="T364">★本領據可於賽前寄至獅湖國小，或於114年12月6日(六) 總決賽當日，繳交報到處之工作人員</text:span><text:span text:style-name="T365">，</text:span><text:span text:style-name="T366">最遲須於12月9日(二)寄出(郵戳為憑)，逾期恕不受理。</text:span><text:span text:style-name="T367"><text:line-break/></text:span><text:span text:style-name="T368">★請領金額請勿逾核定上限。</text:span></text:p>
      <text:p text:style-name="P369"/>
      <text:p text:style-name="P370"><text:span text:style-name="T371"><text:s text:c="2"/></text:span><text:span text:style-name="T372">客家委員會「</text:span><text:span text:style-name="T373">114年</text:span><text:span text:style-name="T374">全國中小學客家藝文競賽</text:span><text:span text:style-name="T375">總決賽</text:span><text:span text:style-name="T376">」</text:span></text:p>
      <text:p text:style-name="P377"><text:span text:style-name="T378">交通津貼</text:span><text:span text:style-name="T379">請領</text:span><text:span text:style-name="T380">清冊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<text:span text:style-name="T390">學校全銜：</text:span><text:span text:style-name="T391"><text:s/></text:span><text:span text:style-name="T392"><text:s text:c="5"/>縣(市) <text:s text:c="5"/>鄉(鎮、市、區) <text:s text:c="5"/>(國小、國中、幼兒園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乘車日期： <text:s text:c="5"/>年 <text:s text:c="6"/>月 <text:s text:c="5"/>日 至 <text:s text:c="5"/>年 <text:s text:c="6"/>月 <text:s text:c="5"/>日</text:p>
            <text:p text:style-name="P396"><text:span text:style-name="T397">□</text:span><text:span text:style-name="T398"><text:s/>單程<text:s/></text:span><text:span text:style-name="T399">□</text:span><text:span text:style-name="T400">來回<text:s/></text:span><text:span text:style-name="T401">★請務必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起點： <text:s text:c="28"/>迄點：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參賽類組</text:p>
          </table:table-cell>
          <table:table-cell table:style-name="TableCell408">
            <text:p text:style-name="P409">編號</text:p>
          </table:table-cell>
          <table:table-cell table:style-name="TableCell410">
            <text:p text:style-name="P411">人員姓名</text:p>
          </table:table-cell>
          <table:table-cell table:style-name="TableCell412">
            <text:p text:style-name="P413">單價</text:p>
          </table:table-cell>
          <table:table-cell table:style-name="TableCell414">
            <text:p text:style-name="P415">備註</text:p>
          </table:table-cell>
        </table:table-row>
        <table:table-row table:style-name="TableRow416">
          <table:table-cell table:style-name="TableCell417" table:number-rows-spanned="4">
            <text:p text:style-name="P418">□客語口說藝術類</text:p>
            <text:p text:style-name="P419">□客語歌唱表演類</text:p>
            <text:p text:style-name="P420">□客語戲劇類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6">
            <text:p text:style-name="P461">□幼兒園組</text:p>
            <text:p text:style-name="P462">□國小低年級組</text:p>
            <text:p text:style-name="P463">□國小中年級組</text:p>
            <text:p text:style-name="P464">□國小高年級組</text:p>
            <text:p text:style-name="P465"><text:span text:style-name="T466">□</text:span><text:span text:style-name="T467">國中組</text:span>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7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8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1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總計</text:p>
          </table:table-cell>
          <table:table-cell table:style-name="TableCell529" table:number-columns-spanned="2">
            <text:p text:style-name="P530">共計________名</text:p>
          </table:table-cell>
          <table:covered-table-cell/>
          <table:table-cell table:style-name="TableCell531" table:number-columns-spanned="2">
            <text:p text:style-name="P532">新台幣__________元</text:p>
          </table:table-cell>
          <table:covered-table-cell/>
        </table:table-row>
        <table:table-row table:style-name="TableRow533">
          <table:table-cell table:style-name="TableCell534" table:number-columns-spanned="5">
            <text:p text:style-name="P535"><draw:frame draw:z-index="251762688" draw:id="id2" draw:style-name="a2" draw:name="文字方塊 58" text:anchor-type="paragraph" svg:x="4.10903in" svg:y="0.10208in" svg:width="2.55903in" svg:height="2.81944in" style:rel-width="scale" style:rel-height="scale"><draw:text-box><text:p text:style-name="P536"><text:span text:style-name="T537">（學校關防蓋印處）</text:span></text:p></draw:text-box><svg:title/><svg:desc/></draw:frame><text:span text:style-name="T538">參賽學校</text:span></text:p>
            <text:p text:style-name="P539">承辦單位： <text:s text:c="5"/><text:s text:c="4"/><text:s text:c="2"/>出納：</text:p>
            <text:p text:style-name="P540"/>
            <text:p text:style-name="P541">會計： <text:s text:c="9"/><text:s text:c="4"/><text:s text:c="2"/>校長：</text:p>
            <text:p text:style-name="P542"/>
            <text:p text:style-name="P543"/>
            <text:p text:style-name="P544"><text:span text:style-name="T545">備註</text:span><text:span text:style-name="T546">:<text:s/></text:span><text:span text:style-name="T547">1</text:span><text:span text:style-name="T548"><text:s/></text:span><text:span text:style-name="T549">如係自行開車者，計算標準以自出發地</text:span><text:span text:style-name="T550">至</text:span><text:span text:style-name="T551">比賽地</text:span></text:p>
            <text:p text:style-name="P552"><text:span text:style-name="T553"><text:s text:c="9"/></text:span><text:span text:style-name="T554">點搭乘大眾運輸工具之票價計算交通費。</text:span><text:span text:style-name="T555"><text:line-break/></text:span><text:span text:style-name="T556">2</text:span><text:span text:style-name="T557"><text:s/>包車團體毋需填寫單價，請備註包車即可。</text:span><text:span text:style-name="T558"><text:line-break/></text:span><text:span text:style-name="T559">3</text:span><text:span text:style-name="T560"><text:s/>搭乘高鐵者請附票根證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1"><text:span text:style-name="T562">★</text:span><text:span text:style-name="T563">本清冊請連同領據於賽前寄至獅湖國小，或於114年12月6日(六) 總決賽當日，繳交報到處之工作人員</text:span><text:span text:style-name="T564">，</text:span><text:span text:style-name="T565">最遲須於12月9日(二)寄出(郵戳為憑)，逾期恕不受理。</text:span><text:span text:style-name="T566"><text:line-break/></text:span><text:span text:style-name="T567">★</text:span><text:span text:style-name="T568">請領金額請勿逾核定上限。</text:span></text:p>
      <text:soft-page-break/>
      <text:p text:style-name="P569"><text:span text:style-name="T570">1</text:span></text:p>
      <text:p text:style-name="P571"><text:span text:style-name="T572">客家委員會「</text:span><text:span text:style-name="T573">114年</text:span><text:span text:style-name="T574">全國中小學客家藝文競賽</text:span><text:span text:style-name="T575">總決賽</text:span><text:span text:style-name="T576">」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3">
            <text:p text:style-name="P583">住宿費領據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主辦單位</text:p>
          </table:table-cell>
          <table:table-cell table:style-name="TableCell587" table:number-columns-spanned="2">
            <text:p text:style-name="P588">客家委員會、高雄市政府</text:p>
          </table:table-cell>
          <table:covered-table-cell/>
        </table:table-row>
        <table:table-row table:style-name="TableRow589">
          <table:table-cell table:style-name="TableCell590">
            <text:p text:style-name="P591">協辦學校</text:p>
          </table:table-cell>
          <table:table-cell table:style-name="TableCell592" table:number-columns-spanned="2">
            <text:p text:style-name="P593">高雄市三民區獅湖國民小學</text:p>
          </table:table-cell>
          <table:covered-table-cell/>
        </table:table-row>
        <table:table-row table:style-name="TableRow594">
          <table:table-cell table:style-name="TableCell595">
            <text:p text:style-name="P596">活動名稱</text:p>
          </table:table-cell>
          <table:table-cell table:style-name="TableCell597" table:number-columns-spanned="2">
            <text:p text:style-name="P598">114年全國中小學客家藝文競賽總決賽</text:p>
          </table:table-cell>
          <table:covered-table-cell/>
        </table:table-row>
        <table:table-row table:style-name="TableRow599">
          <table:table-cell table:style-name="TableCell600">
            <text:p text:style-name="P601">日期</text:p>
          </table:table-cell>
          <table:table-cell table:style-name="TableCell602" table:number-columns-spanned="2">
            <text:p text:style-name="P603"><text:s text:c="6"/>年 <text:s text:c="5"/>月 <text:s text:c="4"/>日</text:p>
          </table:table-cell>
          <table:covered-table-cell/>
        </table:table-row>
        <table:table-row table:style-name="TableRow604">
          <table:table-cell table:style-name="TableCell605">
            <text:p text:style-name="P606">類組</text:p>
          </table:table-cell>
          <table:table-cell table:style-name="TableCell607">
            <text:p text:style-name="P608">□客語口說藝術類</text:p>
            <text:p text:style-name="P609">□客語歌唱表演類</text:p>
            <text:p text:style-name="P610"><text:span text:style-name="T611">□客語戲劇類</text:span></text:p>
          </table:table-cell>
          <table:table-cell table:style-name="TableCell612">
            <text:p text:style-name="P613"><text:span text:style-name="T614">□</text:span><text:span text:style-name="T615">幼兒園組 <text:s text:c="4"/></text:span><text:span text:style-name="T616">□</text:span><text:span text:style-name="T617">國小低年級組</text:span></text:p>
            <text:p text:style-name="P618"><text:span text:style-name="T619">□</text:span><text:span text:style-name="T620">國小中年級組<text:s/></text:span><text:span text:style-name="T621">□</text:span><text:span text:style-name="T622">國小高年級組</text:span></text:p>
            <text:p text:style-name="P623"><text:span text:style-name="T624">□</text:span><text:span text:style-name="T625">國中組</text:span></text:p>
          </table:table-cell>
        </table:table-row>
        <table:table-row table:style-name="TableRow626">
          <table:table-cell table:style-name="TableCell627" table:number-rows-spanned="2">
            <text:p text:style-name="P628">請領金額</text:p>
          </table:table-cell>
          <table:table-cell table:style-name="TableCell629" table:number-columns-spanned="2">
            <text:p text:style-name="P630">新臺幣 <text:s text:c="4"/>拾 <text:s text:c="4"/>萬 <text:s text:c="4"/>仟 <text:s text:c="3"/>佰 <text:s text:c="3"/>拾 <text:s text:c="2"/>元整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（金額請用國字大寫如壹、貳、參、肆、伍、陸、柒、捌、玖、零）</text:p>
          </table:table-cell>
          <table:covered-table-cell/>
        </table:table-row>
        <table:table-row table:style-name="TableRow635">
          <table:table-cell table:style-name="TableCell636">
            <text:p text:style-name="P637">匯款帳戶</text:p>
          </table:table-cell>
          <table:table-cell table:style-name="TableCell638" table:number-columns-spanned="2">
            <text:p text:style-name="P639">銀<text:s text:c="4"/>行：</text:p>
            <text:p text:style-name="P640"><text:span text:style-name="T641">帳</text:span><text:span text:style-name="T642"><text:s text:c="4"/></text:span><text:span text:style-name="T643">號</text:span><text:span text:style-name="T644">：</text:span></text:p>
            <text:p text:style-name="P645">戶<text:s text:c="4"/>名：</text:p>
            <text:p text:style-name="P646">學校統編：</text:p>
          </table:table-cell>
          <table:covered-table-cell/>
        </table:table-row>
        <table:table-row table:style-name="TableRow647">
          <table:table-cell table:style-name="TableCell648">
            <text:p text:style-name="P649">請領單位</text:p>
            <text:p text:style-name="P650">(學校全銜)</text:p>
          </table:table-cell>
          <table:table-cell table:style-name="TableCell651" table:number-columns-spanned="2">
            <text:p text:style-name="P652">­­_______________縣（市）______________鄉(鎮、市、區)</text:p>
            <text:p text:style-name="P653">_______________（國小、國中、幼兒園）</text:p>
          </table:table-cell>
          <table:covered-table-cell/>
        </table:table-row>
        <table:table-row table:style-name="TableRow654">
          <table:table-cell table:style-name="TableCell655" table:number-columns-spanned="3">
            <text:p text:style-name="P656"><draw:frame draw:z-index="251766784" draw:id="id3" draw:style-name="a3" draw:name="文字方塊 56" text:anchor-type="paragraph" svg:x="4.97569in" svg:y="0.09444in" svg:width="2.28819in" svg:height="2.47639in" style:rel-width="scale" style:rel-height="scale"><draw:text-box><text:p text:style-name="P657"><text:span text:style-name="T658">（學校關防蓋印處）</text:span></text:p></draw:text-box><svg:title/><svg:desc/></draw:frame><text:span text:style-name="T659">參賽學校</text:span></text:p>
            <text:p text:style-name="P660">承辦單位： <text:s text:c="13"/>出納：<text:s/></text:p>
            <text:p text:style-name="P661"/>
            <text:p text:style-name="P662">會計： <text:s text:c="17"/>校長：</text:p>
            <text:p text:style-name="P663"><text:s text:c="44"/></text:p>
            <text:p text:style-name="P664"/>
          </table:table-cell>
          <table:covered-table-cell/>
          <table:covered-table-cell/>
        </table:table-row>
      </table:table>
      <text:p text:style-name="P665"><text:span text:style-name="T666">★</text:span><text:span text:style-name="T667">本領據可於賽前寄至獅湖國小，或於114年12月6日(六) 總決賽當日，繳交報到處之工作人員</text:span><text:span text:style-name="T668">，</text:span><text:span text:style-name="T669">最遲須於12月9日(二)寄出(郵戳為憑)，逾期恕不受理。</text:span><text:span text:style-name="T670"><text:line-break/></text:span><text:span text:style-name="T671">★</text:span><text:span text:style-name="T672">請領金額請勿逾核定上限。</text:span><text:span text:style-name="T673"><text:line-break/></text:span><text:span text:style-name="T674">★學生每人每晚</text:span><text:span text:style-name="T675">2,250</text:span><text:span text:style-name="T676">元，老師每人每晚</text:span><text:span text:style-name="T677">4,500</text:span><text:span text:style-name="T678">元，請領金額請勿逾核定上限。</text:span></text:p>
      <text:soft-page-break/>
      <text:p text:style-name="P679"><text:span text:style-name="T680">1</text:span><text:span text:style-name="T681">1</text:span></text:p>
      <text:p text:style-name="P682"><text:span text:style-name="T683"><text:s text:c="3"/></text:span><text:span text:style-name="T684">客家委員會「</text:span><text:span text:style-name="T685">114年</text:span><text:span text:style-name="T686">全國中小學客家藝文競賽</text:span><text:span text:style-name="T687">總決賽</text:span><text:span text:style-name="T688">」</text:span></text:p>
      <text:p text:style-name="P689">住宿費請領清冊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5">
            <text:p text:style-name="內文"><text:span text:style-name="T698">學校全銜：</text:span><text:span text:style-name="T699"><text:s/></text:span><text:span text:style-name="T700"><text:s text:c="5"/>縣(市) <text:s text:c="4"/></text:span><text:span text:style-name="T701"><text:s/></text:span><text:span text:style-name="T702"><text:s/>鄉(鎮、市、區) <text:s text:c="4"/></text:span><text:span text:style-name="T703"><text:s text:c="4"/></text:span><text:span text:style-name="T704"><text:s/>(國小、國中、幼兒園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5">
            <text:p text:style-name="P707">住宿日期：<text:s text:c="5"/>年 <text:s text:c="2"/><text:s/><text:s/>月 <text:s text:c="2"/><text:s/><text:s/>日~ <text:s text:c="4"/>年 <text:s text:c="2"/><text:s/><text:s/>月 <text:s/><text:s/><text:s/><text:s/><text:s/>日，共______晚</text:p>
            <text:p text:style-name="P708"><text:span text:style-name="T709">(限</text:span><text:span text:style-name="T710">距辦理地點路程200公里(車程約2小時)以上之地區申請，其中</text:span><text:span text:style-name="T711">基隆市、臺北市、新北市、桃園市、</text:span><text:span text:style-name="T712">宜蘭縣、花蓮縣、臺東縣及離島提供12/</text:span><text:span text:style-name="T713">5</text:span><text:span text:style-name="T714">及12/</text:span><text:span text:style-name="T715">6</text:span><text:span text:style-name="T716">住宿，其餘地區提供12/</text:span><text:span text:style-name="T717">5</text:span><text:span text:style-name="T718">住宿</text:span><text:span text:style-name="T7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參賽類組</text:p>
          </table:table-cell>
          <table:table-cell table:style-name="TableCell723">
            <text:p text:style-name="P724"><text:span text:style-name="T725">編號</text:span></text:p>
          </table:table-cell>
          <table:table-cell table:style-name="TableCell726">
            <text:p text:style-name="P727">身份</text:p>
            <text:p text:style-name="P728">老師/學生</text:p>
          </table:table-cell>
          <table:table-cell table:style-name="TableCell729">
            <text:p text:style-name="P730">人員姓名</text:p>
          </table:table-cell>
          <table:table-cell table:style-name="TableCell731">
            <text:p text:style-name="P732">備註</text:p>
          </table:table-cell>
        </table:table-row>
        <table:table-row table:style-name="TableRow733">
          <table:table-cell table:style-name="TableCell734" table:number-rows-spanned="4">
            <text:p text:style-name="P735">□客語口說藝術類</text:p>
            <text:p text:style-name="P736">□客語歌唱表演類</text:p>
            <text:p text:style-name="P737">□客語戲劇類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4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6">
            <text:p text:style-name="P778">□幼兒園組</text:p>
            <text:p text:style-name="P779">□國小低年級組</text:p>
            <text:p text:style-name="P780">□國小中年級組</text:p>
            <text:p text:style-name="P781">□國小高年級組</text:p>
            <text:p text:style-name="P782"><text:span text:style-name="T783">□</text:span><text:span text:style-name="T784">國中組</text:span>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6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7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8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9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1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>總計</text:p>
          </table:table-cell>
          <table:covered-table-cell/>
          <table:covered-table-cell/>
          <table:table-cell table:style-name="TableCell846">
            <text:p text:style-name="P847">共計________名</text:p>
          </table:table-cell>
          <table:table-cell table:style-name="TableCell848">
            <text:p text:style-name="P849">新台幣_______元</text:p>
          </table:table-cell>
        </table:table-row>
        <table:table-row table:style-name="TableRow850">
          <table:table-cell table:style-name="TableCell851" table:number-columns-spanned="5">
            <text:p text:style-name="P852"><draw:frame draw:z-index="251767808" draw:id="id4" draw:style-name="a4" draw:name="文字方塊 54" text:anchor-type="paragraph" svg:x="4.54167in" svg:y="0.07917in" svg:width="2.55903in" svg:height="2.67778in" style:rel-width="scale" style:rel-height="scale"><draw:text-box><text:p text:style-name="P853"><text:span text:style-name="T854">（學校關防蓋印處）</text:span></text:p></draw:text-box><svg:title/><svg:desc/></draw:frame><text:span text:style-name="T855">參賽學校</text:span></text:p>
            <text:p text:style-name="P856">承辦單位： <text:s text:c="6"/><text:s text:c="4"/><text:s text:c="2"/>出納：</text:p>
            <text:p text:style-name="P857"/>
            <text:p text:style-name="P858">會計： <text:s text:c="9"/><text:s text:c="5"/><text:s text:c="2"/>校長：</text:p>
            <text:p text:style-name="P859"/>
          </table:table-cell>
          <table:covered-table-cell/>
          <table:covered-table-cell/>
          <table:covered-table-cell/>
          <table:covered-table-cell/>
        </table:table-row>
      </table:table>
      <text:p text:style-name="P860"><text:span text:style-name="T861">★</text:span><text:span text:style-name="T862">本清冊請連同領據於賽前寄至</text:span><text:span text:style-name="T863">獅湖國小</text:span><text:span text:style-name="T864">，</text:span><text:span text:style-name="T865">或於</text:span><text:span text:style-name="T866">114年12月6日</text:span><text:span text:style-name="T867">(六) 總決賽當日，繳交報到處之工作人員</text:span><text:span text:style-name="T868">，</text:span><text:span text:style-name="T869">最遲須於</text:span><text:span text:style-name="T870">12月9日</text:span><text:span text:style-name="T871">(</text:span><text:span text:style-name="T872">二</text:span><text:span text:style-name="T873">)寄出(郵戳為憑)</text:span><text:span text:style-name="T874">，逾期恕不受理。</text:span><text:span text:style-name="T875"><text:line-break/></text:span><text:span text:style-name="T876">★</text:span><text:span text:style-name="T877">學生</text:span><text:span text:style-name="T878">每人每晚2,250元，老師</text:span><text:span text:style-name="T879">每人每晚</text:span><text:span text:style-name="T880">4,500</text:span><text:span text:style-name="T881">元，請領金額請勿逾核定上限。</text:span></text:p>
      <text:p text:style-name="P882"/>
      <text:p text:style-name="P883"><text:span text:style-name="T884">客</text:span><text:span text:style-name="T885">家委員會「</text:span><text:span text:style-name="T886">114年</text:span><text:span text:style-name="T887">全國中小學客家藝文競賽</text:span><text:span text:style-name="T888">總決賽</text:span><text:span text:style-name="T889">」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3">
            <text:p text:style-name="P896"><text:span text:style-name="T897">餐費領據</text:span></text:p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>主辦單位</text:p>
          </table:table-cell>
          <table:table-cell table:style-name="TableCell901" table:number-columns-spanned="2">
            <text:p text:style-name="P902"><text:span text:style-name="T903">客家委員會、高雄市政府</text:span></text:p>
          </table:table-cell>
          <table:covered-table-cell/>
        </table:table-row>
        <table:table-row table:style-name="TableRow904">
          <table:table-cell table:style-name="TableCell905">
            <text:p text:style-name="P906">協辦學校</text:p>
          </table:table-cell>
          <table:table-cell table:style-name="TableCell907" table:number-columns-spanned="2">
            <text:p text:style-name="P908"><text:span text:style-name="T909">高雄市三民區獅湖國民小學</text:span></text:p>
          </table:table-cell>
          <table:covered-table-cell/>
        </table:table-row>
        <table:table-row table:style-name="TableRow910">
          <table:table-cell table:style-name="TableCell911">
            <text:p text:style-name="P912">活動名稱</text:p>
          </table:table-cell>
          <table:table-cell table:style-name="TableCell913" table:number-columns-spanned="2">
            <text:p text:style-name="P914"><text:span text:style-name="T915">114年</text:span><text:span text:style-name="T916">全國中小學客家藝文競賽總決賽</text:span></text:p>
          </table:table-cell>
          <table:covered-table-cell/>
        </table:table-row>
        <table:table-row table:style-name="TableRow917">
          <table:table-cell table:style-name="TableCell918">
            <text:p text:style-name="P919">日期</text:p>
          </table:table-cell>
          <table:table-cell table:style-name="TableCell920" table:number-columns-spanned="2">
            <text:p text:style-name="P921"><text:s text:c="6"/>年 <text:s text:c="5"/>月 <text:s text:c="4"/>日</text:p>
          </table:table-cell>
          <table:covered-table-cell/>
        </table:table-row>
        <table:table-row table:style-name="TableRow922">
          <table:table-cell table:style-name="TableCell923">
            <text:p text:style-name="P924">類組</text:p>
          </table:table-cell>
          <table:table-cell table:style-name="TableCell925">
            <text:p text:style-name="P926">□客語口說藝術類</text:p>
            <text:p text:style-name="P927">□客語歌唱表演類</text:p>
            <text:p text:style-name="P928"><text:span text:style-name="T929">□客語戲劇類</text:span></text:p>
          </table:table-cell>
          <table:table-cell table:style-name="TableCell930">
            <text:p text:style-name="P931">□幼兒園組 <text:s text:c="4"/>□國小低年級組</text:p>
            <text:p text:style-name="P932">□國小中年級組 □國小高年級組</text:p>
            <text:p text:style-name="P933"><text:span text:style-name="T934">□國中組</text:span></text:p>
          </table:table-cell>
        </table:table-row>
        <table:table-row table:style-name="TableRow935">
          <table:table-cell table:style-name="TableCell936" table:number-rows-spanned="2">
            <text:p text:style-name="P937">請領金額</text:p>
          </table:table-cell>
          <table:table-cell table:style-name="TableCell938" table:number-columns-spanned="2">
            <text:p text:style-name="P939">新臺幣 <text:s text:c="4"/>拾 <text:s text:c="4"/>萬 <text:s text:c="4"/>仟 <text:s text:c="3"/>佰 <text:s text:c="3"/>拾 <text:s text:c="2"/>元整</text:p>
          </table:table-cell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2">
            <text:p text:style-name="P943">（金額請用國字大寫如壹、貳、參、肆、伍、陸、柒、捌、玖、零）</text:p>
          </table:table-cell>
          <table:covered-table-cell/>
        </table:table-row>
        <table:table-row table:style-name="TableRow944">
          <table:table-cell table:style-name="TableCell945">
            <text:p text:style-name="P946">匯款帳戶</text:p>
          </table:table-cell>
          <table:table-cell table:style-name="TableCell947" table:number-columns-spanned="2">
            <text:p text:style-name="P948">銀<text:s text:c="4"/>行：</text:p>
            <text:p text:style-name="P949"><text:span text:style-name="T950">帳</text:span><text:span text:style-name="T951"><text:s text:c="4"/></text:span><text:span text:style-name="T952">號</text:span><text:span text:style-name="T953">：</text:span></text:p>
            <text:p text:style-name="P954">戶<text:s text:c="4"/>名：</text:p>
            <text:p text:style-name="P955">學校統編：</text:p>
          </table:table-cell>
          <table:covered-table-cell/>
        </table:table-row>
        <table:table-row table:style-name="TableRow956">
          <table:table-cell table:style-name="TableCell957">
            <text:p text:style-name="P958">請領單位</text:p>
            <text:p text:style-name="P959">(學校全銜)</text:p>
          </table:table-cell>
          <table:table-cell table:style-name="TableCell960" table:number-columns-spanned="2">
            <text:p text:style-name="P961">­­_______________縣（市）______________鄉(鎮、市、區)</text:p>
            <text:p text:style-name="P962">_______________（國小、國中、幼兒園）</text:p>
          </table:table-cell>
          <table:covered-table-cell/>
        </table:table-row>
        <table:table-row table:style-name="TableRow963">
          <table:table-cell table:style-name="TableCell964" table:number-columns-spanned="3">
            <text:p text:style-name="P965"><text:span text:style-name="T966">參賽學校</text:span><draw:frame draw:z-index="251770880" draw:id="id5" draw:style-name="a5" draw:name="文字方塊 52" text:anchor-type="paragraph" svg:x="4.675in" svg:y="0.06319in" svg:width="2.55903in" svg:height="2.75556in" style:rel-width="scale" style:rel-height="scale"><draw:text-box><text:p text:style-name="P967"><text:span text:style-name="T968">（學校關防蓋印處）</text:span></text:p></draw:text-box><svg:title/><svg:desc/></draw:frame></text:p>
            <text:p text:style-name="P969">承辦單位： <text:s text:c="13"/>出納：<text:s/></text:p>
            <text:p text:style-name="P970"/>
            <text:p text:style-name="P971">會計： <text:s text:c="17"/>校長：</text:p>
            <text:p text:style-name="P972"><text:s text:c="44"/></text:p>
            <text:p text:style-name="P973"/>
          </table:table-cell>
          <table:covered-table-cell/>
          <table:covered-table-cell/>
        </table:table-row>
      </table:table>
      <text:p text:style-name="P974"><text:span text:style-name="T975">★</text:span><text:span text:style-name="T976">本領據可於賽前寄至獅湖國小，或於114年12月6日(六) 總決賽當日，繳交報到處之工作人員</text:span><text:span text:style-name="T977">，</text:span><text:span text:style-name="T978">最遲須於12月9日(二)寄出(郵戳為憑)，逾期恕不受理。</text:span><text:span text:style-name="T979"><text:line-break/></text:span><text:span text:style-name="T980">★</text:span><text:span text:style-name="T981">晚餐每員每餐100元、早餐40元，請領金額請勿逾核定上限。</text:span></text:p>
      <text:soft-page-break/>
      <text:p text:style-name="P982"><text:span text:style-name="T983"><text:s text:c="3"/></text:span><text:span text:style-name="T984">1</text:span></text:p>
      <text:p text:style-name="P985"><text:span text:style-name="T986"><text:s text:c="3"/></text:span><text:span text:style-name="T987">客家委員會「</text:span><text:span text:style-name="T988">114年</text:span><text:span text:style-name="T989">全國中小學客家藝文競賽</text:span><text:span text:style-name="T990">總決賽</text:span><text:span text:style-name="T991">」</text:span></text:p>
      <text:p text:style-name="P992">餐費請領清冊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4">
            <text:p text:style-name="P1000"><text:span text:style-name="T1001">學校全銜：</text:span><text:span text:style-name="T1002"><text:s/></text:span><text:span text:style-name="T1003"><text:s text:c="5"/>縣(市) <text:s text:c="2"/></text:span><text:span text:style-name="T1004"><text:s/></text:span><text:span text:style-name="T1005"><text:s text:c="3"/>鄉(鎮、市、區) <text:s text:c="2"/></text:span><text:span text:style-name="T1006"><text:s text:c="4"/></text:span><text:span text:style-name="T1007"><text:s text:c="3"/>(國小、國中、幼兒園)</text:span>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><text:span text:style-name="T1011">用餐</text:span><text:span text:style-name="T1012">日期：</text:span><text:span text:style-name="T1013">★請務必</text:span><text:span text:style-name="T1014">勾選</text:span><text:span text:style-name="T1015">餐別及數量。</text:span></text:p>
            <text:p text:style-name="P1016"><text:span text:style-name="T1017">1.<text:s/></text:span><text:span text:style-name="T1018">□</text:span><text:span text:style-name="T1019"><text:s/></text:span><text:span text:style-name="T1020">114年</text:span><text:span text:style-name="T1021">12月</text:span><text:span text:style-name="T1022">5</text:span><text:span text:style-name="T1023">日晚餐，共____________份</text:span></text:p>
            <text:p text:style-name="P1024"><text:span text:style-name="T1025">2.<text:s/></text:span><text:span text:style-name="T1026">□</text:span><text:span text:style-name="T1027"><text:s/></text:span><text:span text:style-name="T1028">114年12月6日</text:span><text:span text:style-name="T1029">早餐</text:span><text:span text:style-name="T1030">，共____________份</text:span></text:p>
            <text:p text:style-name="P1031"><text:span text:style-name="T1032"><text:s text:c="4"/>(以上兩項限距辦理地點路程200公里(車程約2小時)以上之地區</text:span><text:span text:style-name="T1033">申</text:span><text:span text:style-name="T1034">請，</text:span></text:p>
            <text:p text:style-name="P1035"><text:span text:style-name="T1036">3.<text:s/></text:span><text:span text:style-name="T1037">□</text:span><text:span text:style-name="T1038"><text:s/></text:span><text:span text:style-name="T1039">114年</text:span><text:span text:style-name="T1040">12月</text:span><text:span text:style-name="T1041">7</text:span><text:span text:style-name="T1042">日</text:span><text:span text:style-name="T1043">早餐</text:span><text:span text:style-name="T1044">，共____________份</text:span></text:p>
            <text:p text:style-name="P1045"><text:span text:style-name="T1046"><text:s text:c="4"/>(第3項限</text:span><text:span text:style-name="T1047">基隆市、臺北市、新北市、桃園市、</text:span><text:span text:style-name="T1048">宜蘭縣、花蓮縣、臺東縣及離島地區申</text:span><text:span text:style-name="T1049">請)</text:span></text:p>
          </table:table-cell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參賽類組</text:p>
          </table:table-cell>
          <table:table-cell table:style-name="TableCell1053">
            <text:p text:style-name="P1054">編號</text:p>
          </table:table-cell>
          <table:table-cell table:style-name="TableCell1055">
            <text:p text:style-name="P1056">人員姓名</text:p>
          </table:table-cell>
          <table:table-cell table:style-name="TableCell1057">
            <text:p text:style-name="P1058">備註</text:p>
          </table:table-cell>
        </table:table-row>
        <table:table-row table:style-name="TableRow1059">
          <table:table-cell table:style-name="TableCell1060" table:number-rows-spanned="4">
            <text:p text:style-name="P1061">□客語口說藝術類</text:p>
            <text:p text:style-name="P1062">□客語歌唱表演類</text:p>
            <text:p text:style-name="P1063"><text:span text:style-name="T1064">□客語戲劇類</text:span>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2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3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rows-spanned="6">
            <text:p text:style-name="P1097">□幼兒園組</text:p>
            <text:p text:style-name="P1098">□國小低年級組</text:p>
            <text:p text:style-name="P1099">□國小中年級組</text:p>
            <text:p text:style-name="P1100">□國小高年級組</text:p>
            <text:p text:style-name="P1101"><text:span text:style-name="T1102">□</text:span><text:span text:style-name="T1103">國中組</text:span></text:p>
          </table:table-cell>
          <table:table-cell table:style-name="TableCell1104">
            <text:p text:style-name="P1105">5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6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7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8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9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1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總計</text:span></text:p>
          </table:table-cell>
          <table:table-cell table:style-name="TableCell1154" table:number-columns-spanned="2">
            <text:p text:style-name="P1155"><text:span text:style-name="T1156">共______________份</text:span></text:p>
          </table:table-cell>
          <table:covered-table-cell/>
          <table:table-cell table:style-name="TableCell1157">
            <text:p text:style-name="P1158"><text:span text:style-name="T1159">新台幣共________________元</text:span></text:p>
          </table:table-cell>
        </table:table-row>
        <table:table-row table:style-name="TableRow1160">
          <table:table-cell table:style-name="TableCell1161" table:number-columns-spanned="4">
            <text:p text:style-name="P1162"><draw:frame draw:z-index="251769856" draw:id="id6" draw:style-name="a6" draw:name="文字方塊 49" text:anchor-type="paragraph" svg:x="4.54028in" svg:y="0.03472in" svg:width="2.55903in" svg:height="2.75556in" style:rel-width="scale" style:rel-height="scale"><draw:text-box><text:p text:style-name="P1163"><text:span text:style-name="T1164">（學校關防蓋印處）</text:span></text:p></draw:text-box><svg:title/><svg:desc/></draw:frame><text:span text:style-name="T1165">參賽學校</text:span></text:p>
            <text:p text:style-name="P1166">承辦單位： <text:s text:c="5"/><text:s text:c="4"/><text:s text:c="3"/>出納：</text:p>
            <text:p text:style-name="P1167"/>
            <text:p text:style-name="P1168">會計： <text:s text:c="9"/><text:s text:c="5"/><text:s text:c="2"/>校長：</text:p>
          </table:table-cell>
          <table:covered-table-cell/>
          <table:covered-table-cell/>
          <table:covered-table-cell/>
        </table:table-row>
      </table:table>
      <text:p text:style-name="P1169"><text:span text:style-name="T1170">★</text:span><text:span text:style-name="T1171">本清冊請連同領據於賽前寄至獅湖國小，或於114年12月6日(六) 總決賽當日，繳交報到處之工作人員</text:span><text:span text:style-name="T1172">，</text:span><text:span text:style-name="T1173">最遲須於12月9日(二)寄出(郵戳為憑)，逾期恕不受理。</text:span><text:span text:style-name="T1174"><text:line-break/></text:span><text:span text:style-name="T1175">★</text:span><text:span text:style-name="T1176">晚餐每員每餐100元、早餐40元，請領金額請勿逾核定上限。</text:span></text:p>
      <text:soft-page-break/>
      <text:p text:style-name="P1177"><text:span text:style-name="T1178">客家委員會「1</text:span><text:span text:style-name="T1179">1</text:span><text:span text:style-name="T1180">4</text:span><text:span text:style-name="T1181">年全國中小學客家藝文競賽</text:span><text:span text:style-name="T1182">總決賽</text:span><text:span text:style-name="T1183">」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columns-spanned="4">
            <text:p text:style-name="P1192"><text:span text:style-name="T1193">獎勵金</text:span><text:span text:style-name="T1194">領據</text:span></text:p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主辦單位</text:p>
          </table:table-cell>
          <table:table-cell table:style-name="TableCell1198" table:number-columns-spanned="3">
            <text:p text:style-name="P1199">客家委員會、高雄市政府</text:p>
          </table:table-cell>
          <table:covered-table-cell/>
          <table:covered-table-cell/>
        </table:table-row>
        <table:table-row table:style-name="TableRow1200">
          <table:table-cell table:style-name="TableCell1201">
            <text:p text:style-name="P1202">協辦學校</text:p>
          </table:table-cell>
          <table:table-cell table:style-name="TableCell1203" table:number-columns-spanned="3">
            <text:p text:style-name="P1204">高雄市三民區獅湖國民小學</text:p>
          </table:table-cell>
          <table:covered-table-cell/>
          <table:covered-table-cell/>
        </table:table-row>
        <table:table-row table:style-name="TableRow1205">
          <table:table-cell table:style-name="TableCell1206">
            <text:p text:style-name="P1207">活動名稱</text:p>
          </table:table-cell>
          <table:table-cell table:style-name="TableCell1208" table:number-columns-spanned="3">
            <text:p text:style-name="P1209">114年全國中小學客家藝文競賽總決賽</text:p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日期</text:p>
          </table:table-cell>
          <table:table-cell table:style-name="TableCell1213" table:number-columns-spanned="3">
            <text:p text:style-name="P1214"><text:s/>114<text:s/>年 <text:s text:c="6"/>月 <text:s text:c="6"/>日</text:p>
          </table:table-cell>
          <table:covered-table-cell/>
          <table:covered-table-cell/>
        </table:table-row>
        <table:table-row table:style-name="TableRow1215">
          <table:table-cell table:style-name="TableCell1216">
            <text:p text:style-name="P1217">類組/名次</text:p>
          </table:table-cell>
          <table:table-cell table:style-name="TableCell1218">
            <text:p text:style-name="P1219">□客語口說藝術類 <text:s text:c="4"/></text:p>
            <text:p text:style-name="P1220">□客語歌唱表演類 <text:s text:c="10"/></text:p>
            <text:p text:style-name="P1221"><text:span text:style-name="T1222">□客語戲劇類</text:span><text:span text:style-name="T1223"><text:s text:c="13"/></text:span></text:p>
          </table:table-cell>
          <table:table-cell table:style-name="TableCell1224">
            <text:p text:style-name="P1225">□幼兒園組</text:p>
            <text:p text:style-name="P1226">□國小低年級組</text:p>
            <text:p text:style-name="P1227">□國小中年級組</text:p>
            <text:p text:style-name="P1228">□國小高年級組</text:p>
            <text:p text:style-name="P1229">□國中組</text:p>
          </table:table-cell>
          <table:table-cell table:style-name="TableCell1230">
            <text:p text:style-name="P1231">□第一名</text:p>
            <text:p text:style-name="P1232">□第二名</text:p>
            <text:p text:style-name="P1233">□第三名</text:p>
            <text:p text:style-name="P1234">□第四名</text:p>
            <text:p text:style-name="P1235">□第五名</text:p>
          </table:table-cell>
        </table:table-row>
        <table:table-row table:style-name="TableRow1236">
          <table:table-cell table:style-name="TableCell1237" table:number-rows-spanned="2">
            <text:p text:style-name="P1238">請領金額</text:p>
          </table:table-cell>
          <table:table-cell table:style-name="TableCell1239" table:number-columns-spanned="3">
            <text:p text:style-name="P1240">新臺幣 <text:s text:c="4"/>拾 <text:s text:c="4"/>萬 <text:s text:c="4"/>仟 <text:s text:c="3"/>佰 <text:s text:c="3"/>拾 <text:s text:c="2"/>元整</text:p>
          </table:table-cell>
          <table:covered-table-cell/>
          <table:covered-table-cell/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3">
            <text:p text:style-name="P1244">（金額請用國字大寫如壹、貳、參、肆、伍、陸、柒、捌、玖、零）</text:p>
          </table:table-cell>
          <table:covered-table-cell/>
          <table:covered-table-cell/>
        </table:table-row>
        <table:table-row table:style-name="TableRow1245">
          <table:table-cell table:style-name="TableCell1246">
            <text:p text:style-name="P1247">匯款帳戶</text:p>
          </table:table-cell>
          <table:table-cell table:style-name="TableCell1248" table:number-columns-spanned="3">
            <text:p text:style-name="P1249">銀<text:s text:c="4"/>行：</text:p>
            <text:p text:style-name="P1250"><text:span text:style-name="T1251">帳</text:span><text:span text:style-name="T1252"><text:s text:c="4"/></text:span><text:span text:style-name="T1253">號</text:span><text:span text:style-name="T1254">：</text:span></text:p>
            <text:p text:style-name="P1255">戶<text:s text:c="4"/>名：</text:p>
            <text:p text:style-name="P1256">學校統編：</text:p>
          </table:table-cell>
          <table:covered-table-cell/>
          <table:covered-table-cell/>
        </table:table-row>
        <table:table-row table:style-name="TableRow1257">
          <table:table-cell table:style-name="TableCell1258">
            <text:p text:style-name="P1259">請領單位</text:p>
            <text:p text:style-name="P1260">(學校全銜)</text:p>
          </table:table-cell>
          <table:table-cell table:style-name="TableCell1261" table:number-columns-spanned="3">
            <text:p text:style-name="P1262">­­_______________縣（市）______________鄉(鎮、市、區)</text:p>
            <text:p text:style-name="P1263">_______________（國小、國中、幼兒園）</text:p>
          </table:table-cell>
          <table:covered-table-cell/>
          <table:covered-table-cell/>
        </table:table-row>
        <table:table-row table:style-name="TableRow1264">
          <table:table-cell table:style-name="TableCell1265" table:number-columns-spanned="4">
            <text:p text:style-name="P1266"><text:span text:style-name="T1267">參賽學校</text:span><draw:frame draw:z-index="251739136" draw:id="id7" draw:style-name="a7" draw:name="文字方塊 1028" text:anchor-type="paragraph" svg:x="4.675in" svg:y="0.06319in" svg:width="2.55903in" svg:height="2.75556in" style:rel-width="scale" style:rel-height="scale"><draw:text-box><text:p text:style-name="P1268"><text:span text:style-name="T1269">（學校關防蓋印處）</text:span></text:p></draw:text-box><svg:title/><svg:desc/></draw:frame></text:p>
            <text:p text:style-name="P1270">承辦單位： <text:s text:c="13"/>出納：</text:p>
            <text:p text:style-name="P1271"/>
            <text:p text:style-name="P1272">會計： <text:s text:c="17"/>校長：</text:p>
            <text:p text:style-name="P1273"><text:s text:c="44"/></text:p>
            <text:p text:style-name="P1274"/>
          </table:table-cell>
          <table:covered-table-cell/>
          <table:covered-table-cell/>
          <table:covered-table-cell/>
        </table:table-row>
      </table:table>
      <text:p text:style-name="P1275"><text:span text:style-name="T1276">★</text:span><text:span text:style-name="T1277">本領據可於賽前寄至獅湖國小，或於114年12月6日(六)總決賽當日，繳交報到處之工作人員</text:span><text:span text:style-name="T1278">，</text:span><text:span text:style-name="T1279">最遲須於12月9日(二)寄出(郵戳為憑)，逾期恕不受理。</text:span><text:span text:style-name="T1280"><text:line-break/></text:span><text:span text:style-name="T1281">★</text:span><text:span text:style-name="T1282">請領金額欄</text:span><text:span text:style-name="T1283">請勿填寫</text:span><text:span text:style-name="T1284">，此欄由獅湖國小協助填入。</text:span></text:p>
      <text:soft-page-break/>
      <text:p text:style-name="P1285">客家委員會「114年全國中小學客家藝文競賽總決賽」</text:p>
      <text:p text:style-name="P1286">獎勵金請領清冊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5">
            <text:p text:style-name="P1295">學校全銜：<text:s/><text:s text:c="3"/><text:s text:c="4"/><text:s text:c="2"/>縣(市) <text:s text:c="2"/><text:s/><text:s/><text:s text:c="3"/><text:s text:c="2"/>鄉(鎮、市、區) <text:s text:c="7"/><text:s text:c="3"/>(國小、國中、幼兒園)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5">
            <text:p text:style-name="P1298">參賽類別：________________類 _____________­­­­­_______ 組 <text:s text:c="2"/>第__________名</text:p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編號</text:p>
          </table:table-cell>
          <table:table-cell table:style-name="TableCell1302">
            <text:p text:style-name="P1303">學生姓名</text:p>
          </table:table-cell>
          <table:table-cell table:style-name="TableCell1304">
            <text:p text:style-name="P1305">年級</text:p>
          </table:table-cell>
          <table:table-cell table:style-name="TableCell1306">
            <text:p text:style-name="P1307">身分證字號</text:p>
          </table:table-cell>
          <table:table-cell table:style-name="TableCell1308">
            <text:p text:style-name="P1309">學生簽章</text:p>
          </table:table-cell>
        </table:table-row>
        <table:table-row table:style-name="TableRow1310">
          <table:table-cell table:style-name="TableCell1311">
            <text:p text:style-name="P1312">1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2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3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4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5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6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7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8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9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1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2">
            <text:p text:style-name="P1422">總計</text:p>
          </table:table-cell>
          <table:covered-table-cell/>
          <table:table-cell table:style-name="TableCell1423" table:number-columns-spanned="2">
            <text:p text:style-name="P1424">共計_________名</text:p>
          </table:table-cell>
          <table:covered-table-cell/>
          <table:table-cell table:style-name="TableCell1425">
            <text:p text:style-name="P1426">新台幣________________元</text:p>
          </table:table-cell>
        </table:table-row>
        <table:table-row table:style-name="TableRow1427">
          <table:table-cell table:style-name="TableCell1428" table:number-columns-spanned="5">
            <text:p text:style-name="內文"><text:span text:style-name="T1429"><draw:frame draw:z-index="251740160" draw:id="id8" draw:style-name="a8" draw:name="文字方塊 1024" text:anchor-type="paragraph" svg:x="4.32083in" svg:y="0.025in" svg:width="2.55903in" svg:height="2.48611in" style:rel-width="scale" style:rel-height="scale"><draw:text-box><text:p text:style-name="P1430"><text:span text:style-name="T1431">（學校關防蓋印處）</text:span></text:p></draw:text-box><svg:title/><svg:desc/></draw:frame></text:span><text:span text:style-name="T1432">參賽學校</text:span></text:p>
            <text:p text:style-name="P1433">承辦單位： <text:s text:c="5"/><text:s text:c="2"/><text:s/><text:s/><text:s text:c="2"/>出納：</text:p>
            <text:p text:style-name="P1434"/>
            <text:p text:style-name="P1435">會計： <text:s text:c="10"/><text:s text:c="3"/><text:s/><text:s/>校長：</text:p>
          </table:table-cell>
          <table:covered-table-cell/>
          <table:covered-table-cell/>
          <table:covered-table-cell/>
          <table:covered-table-cell/>
        </table:table-row>
      </table:table>
      <text:p text:style-name="P1436"><text:span text:style-name="T1437">★</text:span><text:span text:style-name="T1438">本清冊請連同領據於賽前寄至</text:span><text:span text:style-name="T1439">獅湖國小，</text:span><text:span text:style-name="T1440">或於</text:span><text:span text:style-name="T1441">114年12月6日</text:span><text:span text:style-name="T1442">(六)總決賽當日，繳交報到處之工作人員</text:span><text:span text:style-name="T1443">，</text:span><text:span text:style-name="T1444">最遲須於12月</text:span><text:span text:style-name="T1445">9</text:span><text:span text:style-name="T1446">日(</text:span><text:span text:style-name="T1447">二</text:span><text:span text:style-name="T1448">)寄出(郵戳為憑)，逾期恕不受理。</text:span></text:p>
      <text:p text:style-name="P1449"><text:span text:style-name="T1450">★</text:span><text:span text:style-name="T1451">請領金額請勿逾核定上限。</text:span></text:p>
      <text:p text:style-name="P1452"/>
      <text:soft-page-break/>
      <text:p text:style-name="P1453"><text:span text:style-name="T1454"><text:s/></text:span><text:span text:style-name="T1455">客家委員會「</text:span><text:span text:style-name="T1456">114年</text:span><text:span text:style-name="T1457">全國中小學客家藝文競賽</text:span><text:span text:style-name="T1458">總決賽</text:span><text:span text:style-name="T1459">」</text:span></text:p>
      <text:p text:style-name="P1460"><text:span text:style-name="T1461">(</text:span><text:span text:style-name="T1462">□</text:span><text:span text:style-name="T1463">客語</text:span><text:span text:style-name="T1464">口說藝術類□客語歌唱表演類□客語戲劇類</text:span><text:span text:style-name="T1465">)</text:span><text:span text:style-name="T1466">選手在學證明名錄</text:span>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 table:number-columns-spanned="8">
            <text:p text:style-name="P1478"><text:span text:style-name="T1479">學校全銜： <text:s text:c="5"/></text:span><text:span text:style-name="T1480">縣（市） <text:s text:c="6"/>鄉（鎮、市、區） <text:s text:c="8"/>(國小、國中、幼兒園)</text:span></text:p>
            <text:p text:style-name="P1481"><text:span text:style-name="T1482">（請加蓋學校關防於校名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rows-spanned="3">
            <text:p text:style-name="P1485">姓</text:p>
            <text:p text:style-name="P1486">名</text:p>
          </table:table-cell>
          <table:table-cell table:style-name="TableCell1487">
            <text:p text:style-name="P1488">學生照片</text:p>
          </table:table-cell>
          <table:table-cell table:style-name="TableCell1489" table:number-rows-spanned="3">
            <text:p text:style-name="P1490">姓</text:p>
            <text:p text:style-name="P1491">名</text:p>
          </table:table-cell>
          <table:table-cell table:style-name="TableCell1492">
            <text:p text:style-name="P1493">學生照片</text:p>
          </table:table-cell>
          <table:table-cell table:style-name="TableCell1494" table:number-rows-spanned="3">
            <text:p text:style-name="P1495">姓</text:p>
            <text:p text:style-name="P1496">名</text:p>
          </table:table-cell>
          <table:table-cell table:style-name="TableCell1497">
            <text:p text:style-name="P1498">學生照片</text:p>
          </table:table-cell>
          <table:table-cell table:style-name="TableCell1499" table:number-rows-spanned="3">
            <text:p text:style-name="P1500">姓</text:p>
            <text:p text:style-name="P1501">名</text:p>
          </table:table-cell>
          <table:table-cell table:style-name="TableCell1502">
            <text:p text:style-name="P1503">學生照片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班級</text:p>
          </table:table-cell>
          <table:covered-table-cell>
            <text:p text:style-name="P1508"/>
          </table:covered-table-cell>
          <table:table-cell table:style-name="TableCell1509">
            <text:p text:style-name="P1510">班級</text:p>
          </table:table-cell>
          <table:covered-table-cell>
            <text:p text:style-name="P1511"/>
          </table:covered-table-cell>
          <table:table-cell table:style-name="TableCell1512">
            <text:p text:style-name="P1513">班級</text:p>
          </table:table-cell>
          <table:covered-table-cell>
            <text:p text:style-name="P1514"/>
          </table:covered-table-cell>
          <table:table-cell table:style-name="TableCell1515">
            <text:p text:style-name="P1516">班級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出生</text:p>
            <text:p text:style-name="P1521">日期</text:p>
          </table:table-cell>
          <table:covered-table-cell>
            <text:p text:style-name="P1522"/>
          </table:covered-table-cell>
          <table:table-cell table:style-name="TableCell1523">
            <text:p text:style-name="P1524">出生</text:p>
            <text:p text:style-name="P1525">日期</text:p>
          </table:table-cell>
          <table:covered-table-cell>
            <text:p text:style-name="P1526"/>
          </table:covered-table-cell>
          <table:table-cell table:style-name="TableCell1527">
            <text:p text:style-name="P1528">出生</text:p>
            <text:p text:style-name="P1529">日期</text:p>
          </table:table-cell>
          <table:covered-table-cell>
            <text:p text:style-name="P1530"/>
          </table:covered-table-cell>
          <table:table-cell table:style-name="TableCell1531">
            <text:p text:style-name="P1532">出生</text:p>
            <text:p text:style-name="P1533">日期</text:p>
          </table:table-cell>
        </table:table-row>
        <table:table-row table:style-name="TableRow1534">
          <table:table-cell table:style-name="TableCell1535" table:number-rows-spanned="3">
            <text:p text:style-name="P1536">姓</text:p>
            <text:p text:style-name="P1537">名</text:p>
          </table:table-cell>
          <table:table-cell table:style-name="TableCell1538">
            <text:p text:style-name="P1539">學生照片</text:p>
          </table:table-cell>
          <table:table-cell table:style-name="TableCell1540" table:number-rows-spanned="3">
            <text:p text:style-name="P1541">姓</text:p>
            <text:p text:style-name="P1542">名</text:p>
          </table:table-cell>
          <table:table-cell table:style-name="TableCell1543">
            <text:p text:style-name="P1544">學生照片</text:p>
          </table:table-cell>
          <table:table-cell table:style-name="TableCell1545" table:number-rows-spanned="3">
            <text:p text:style-name="P1546">姓</text:p>
            <text:p text:style-name="P1547">名</text:p>
          </table:table-cell>
          <table:table-cell table:style-name="TableCell1548">
            <text:p text:style-name="P1549">學生照片</text:p>
          </table:table-cell>
          <table:table-cell table:style-name="TableCell1550" table:number-rows-spanned="3">
            <text:p text:style-name="P1551">姓</text:p>
            <text:p text:style-name="P1552">名</text:p>
          </table:table-cell>
          <table:table-cell table:style-name="TableCell1553">
            <text:p text:style-name="P1554">學生照片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班級</text:p>
          </table:table-cell>
          <table:covered-table-cell>
            <text:p text:style-name="P1559"/>
          </table:covered-table-cell>
          <table:table-cell table:style-name="TableCell1560">
            <text:p text:style-name="P1561">班級</text:p>
          </table:table-cell>
          <table:covered-table-cell>
            <text:p text:style-name="P1562"/>
          </table:covered-table-cell>
          <table:table-cell table:style-name="TableCell1563">
            <text:p text:style-name="P1564">班級</text:p>
          </table:table-cell>
          <table:covered-table-cell>
            <text:p text:style-name="P1565"/>
          </table:covered-table-cell>
          <table:table-cell table:style-name="TableCell1566">
            <text:p text:style-name="P1567">班級</text:p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出生</text:p>
            <text:p text:style-name="P1572">日期</text:p>
          </table:table-cell>
          <table:covered-table-cell>
            <text:p text:style-name="P1573"/>
          </table:covered-table-cell>
          <table:table-cell table:style-name="TableCell1574">
            <text:p text:style-name="P1575">出生</text:p>
            <text:p text:style-name="P1576">日期</text:p>
          </table:table-cell>
          <table:covered-table-cell>
            <text:p text:style-name="P1577"/>
          </table:covered-table-cell>
          <table:table-cell table:style-name="TableCell1578">
            <text:p text:style-name="P1579">出生</text:p>
            <text:p text:style-name="P1580">日期</text:p>
          </table:table-cell>
          <table:covered-table-cell>
            <text:p text:style-name="P1581"/>
          </table:covered-table-cell>
          <table:table-cell table:style-name="TableCell1582">
            <text:p text:style-name="P1583">出生</text:p>
            <text:p text:style-name="P1584">日期</text:p>
          </table:table-cell>
        </table:table-row>
        <table:table-row table:style-name="TableRow1585">
          <table:table-cell table:style-name="TableCell1586" table:number-rows-spanned="3">
            <text:p text:style-name="P1587">姓</text:p>
            <text:p text:style-name="P1588">名</text:p>
          </table:table-cell>
          <table:table-cell table:style-name="TableCell1589">
            <text:p text:style-name="P1590">學生照片</text:p>
          </table:table-cell>
          <table:table-cell table:style-name="TableCell1591" table:number-rows-spanned="3">
            <text:p text:style-name="P1592">姓</text:p>
            <text:p text:style-name="P1593">名</text:p>
          </table:table-cell>
          <table:table-cell table:style-name="TableCell1594">
            <text:p text:style-name="P1595">學生照片</text:p>
          </table:table-cell>
          <table:table-cell table:style-name="TableCell1596" table:number-rows-spanned="3">
            <text:p text:style-name="P1597">姓</text:p>
            <text:p text:style-name="P1598">名</text:p>
          </table:table-cell>
          <table:table-cell table:style-name="TableCell1599">
            <text:p text:style-name="P1600">學生照片</text:p>
          </table:table-cell>
          <table:table-cell table:style-name="TableCell1601" table:number-rows-spanned="3">
            <text:p text:style-name="P1602">姓</text:p>
            <text:p text:style-name="P1603">名</text:p>
          </table:table-cell>
          <table:table-cell table:style-name="TableCell1604">
            <text:p text:style-name="P1605">學生照片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班級</text:p>
          </table:table-cell>
          <table:covered-table-cell>
            <text:p text:style-name="P1610"/>
          </table:covered-table-cell>
          <table:table-cell table:style-name="TableCell1611">
            <text:p text:style-name="P1612">班級</text:p>
          </table:table-cell>
          <table:covered-table-cell>
            <text:p text:style-name="P1613"/>
          </table:covered-table-cell>
          <table:table-cell table:style-name="TableCell1614">
            <text:p text:style-name="P1615">班級</text:p>
          </table:table-cell>
          <table:covered-table-cell>
            <text:p text:style-name="P1616"/>
          </table:covered-table-cell>
          <table:table-cell table:style-name="TableCell1617">
            <text:p text:style-name="P1618">班級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出生</text:p>
            <text:p text:style-name="P1623">日期</text:p>
          </table:table-cell>
          <table:covered-table-cell>
            <text:p text:style-name="P1624"/>
          </table:covered-table-cell>
          <table:table-cell table:style-name="TableCell1625">
            <text:p text:style-name="P1626">出生</text:p>
            <text:p text:style-name="P1627">日期</text:p>
          </table:table-cell>
          <table:covered-table-cell>
            <text:p text:style-name="P1628"/>
          </table:covered-table-cell>
          <table:table-cell table:style-name="TableCell1629">
            <text:p text:style-name="P1630">出生</text:p>
            <text:p text:style-name="P1631">日期</text:p>
          </table:table-cell>
          <table:covered-table-cell>
            <text:p text:style-name="P1632"/>
          </table:covered-table-cell>
          <table:table-cell table:style-name="TableCell1633">
            <text:p text:style-name="P1634">出生</text:p>
            <text:p text:style-name="P1635">日期</text:p>
          </table:table-cell>
        </table:table-row>
        <table:table-row table:style-name="TableRow1636">
          <table:table-cell table:style-name="TableCell1637" table:number-columns-spanned="8">
            <text:p text:style-name="P1638">相關人員職章</text:p>
            <text:p text:style-name="P1639">承辦人 <text:s text:c="11"/>註冊組長 <text:s text:c="12"/>承辦單位主任 <text:s text:c="11"/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8">
            <text:p text:style-name="P1642">※請於比賽當天將此證明乙份，繳交各場地檢錄人員檢錄存查後進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3"><text:span text:style-name="T1644">中華民國</text:span><text:span text:style-name="T1645">114年</text:span><text:span text:style-name="T1646"><text:s/>月 日</text:span></text:p>
      <text:p text:style-name="P1647"><text:s text:c="3"/></text:p>
      <text:p text:style-name="P1648"/>
      <text:soft-page-break/>
      <text:p text:style-name="P1649"><text:span text:style-name="T1650">客家</text:span><text:span text:style-name="T1651">委員</text:span><text:span text:style-name="T1652">會11</text:span><text:span text:style-name="T1653">4</text:span><text:span text:style-name="T1654">年</text:span><text:span text:style-name="T1655">全國中小學客家藝文競賽</text:span><text:span text:style-name="T1656">總決賽</text:span></text:p>
      <text:p text:style-name="P1657">賽程籤序對調同意切結書</text:p>
      <text:p text:style-name="P1658"/>
      <text:p text:style-name="P1659"><text:span text:style-name="T1660">提出申請之參賽單位</text:span><text:span text:style-name="T1661">：</text:span></text:p>
      <text:p text:style-name="P1662"><text:span text:style-name="T1663">原籤號</text:span><text:span text:style-name="T1664">：</text:span></text:p>
      <text:p text:style-name="P1665"><text:span text:style-name="T1666">校長</text:span><text:span text:style-name="T1667">（</text:span><text:span text:style-name="T1668">園長</text:span><text:span text:style-name="T1669">）：</text:span><text:span text:style-name="T1670"><text:s/></text:span><text:span text:style-name="T1671"><text:s text:c="29"/>（</text:span><text:span text:style-name="T1672">簽章</text:span><text:span text:style-name="T1673">）</text:span></text:p>
      <text:p text:style-name="P1674"/>
      <text:p text:style-name="P1675"/>
      <text:p text:style-name="P1676"><text:span text:style-name="T1677">同意對調之參賽單位</text:span><text:span text:style-name="T1678">：</text:span></text:p>
      <text:p text:style-name="P1679"><text:span text:style-name="T1680">原籤號</text:span><text:span text:style-name="T1681">：</text:span></text:p>
      <text:p text:style-name="P1682"><text:span text:style-name="T1683">校長</text:span><text:span text:style-name="T1684">（</text:span><text:span text:style-name="T1685">園長</text:span><text:span text:style-name="T1686">）：</text:span><text:span text:style-name="T1687"><text:s/></text:span><text:span text:style-name="T1688"><text:s text:c="29"/></text:span><text:span text:style-name="T1689">（</text:span><text:span text:style-name="T1690">簽章</text:span><text:span text:style-name="T1691">）</text:span></text:p>
      <text:p text:style-name="P1692"/>
      <text:p text:style-name="P1693"/>
      <text:p text:style-name="P1694"><text:span text:style-name="T1695">參加類別</text:span><text:span text:style-name="T1696">：□</text:span><text:span text:style-name="T1697">客語口說藝術類</text:span><text:span text:style-name="T1698"><text:s/></text:span><text:span text:style-name="T1699"><text:s/></text:span><text:span text:style-name="T1700">□</text:span><text:span text:style-name="T1701">客語歌唱表演類</text:span><text:span text:style-name="T1702"><text:s/></text:span><text:span text:style-name="T1703"><text:s text:c="2"/></text:span><text:span text:style-name="T1704">□</text:span><text:span text:style-name="T1705">客語戲劇類</text:span></text:p>
      <text:p text:style-name="P1706"><text:span text:style-name="T1707">參加組別</text:span><text:span text:style-name="T1708">：</text:span><text:span text:style-name="T1709">□</text:span><text:span text:style-name="T1710">幼兒園組</text:span><text:span text:style-name="T1711"><text:s/></text:span><text:span text:style-name="T1712"><text:s text:c="7"/></text:span><text:span text:style-name="T1713">□</text:span><text:span text:style-name="T1714">國小低年級組</text:span><text:span text:style-name="T1715"><text:s/></text:span><text:span text:style-name="T1716"><text:s text:c="4"/></text:span><text:span text:style-name="T1717">□</text:span><text:span text:style-name="T1718">國小中年級組</text:span></text:p>
      <text:p text:style-name="P1719"><text:span text:style-name="T1720">□</text:span><text:span text:style-name="T1721">國小高年級組</text:span><text:span text:style-name="T1722"><text:s/></text:span><text:span text:style-name="T1723"><text:s text:c="3"/></text:span><text:span text:style-name="T1724">□</text:span><text:span text:style-name="T1725">國中組</text:span></text:p>
      <text:p text:style-name="P1726"><text:span text:style-name="T1727">（</text:span><text:span text:style-name="T1728">請在</text:span><text:span text:style-name="T1729">□，</text:span><text:span text:style-name="T1730">標註記號</text:span><text:span text:style-name="T1731">。）</text:span></text:p>
      <text:p text:style-name="P1732"/>
      <text:p text:style-name="P1733"/>
      <text:p text:style-name="P1734"><text:span text:style-name="T1735">此致</text:span></text:p>
      <text:p text:style-name="P1736"/>
      <text:p text:style-name="P1737"><text:span text:style-name="T1738">承辦學校</text:span><text:span text:style-name="T1739"><text:s/></text:span><text:span text:style-name="T1740">高雄市三民區</text:span><text:span text:style-name="T1741">獅湖</text:span><text:span text:style-name="T1742">國民小學</text:span></text:p>
      <text:p text:style-name="P1743"/>
      <text:p text:style-name="P1744"/>
      <text:p text:style-name="P1745"/>
      <text:p text:style-name="P1746"><text:span text:style-name="T1747">中華民國</text:span><text:span text:style-name="T1748"><text:s/>1</text:span><text:span text:style-name="T1749">1</text:span><text:span text:style-name="T1750">4<text:s/></text:span><text:span text:style-name="T1751">年<text:s/></text:span><text:span text:style-name="T1752"><text:s text:c="2"/></text:span><text:span text:style-name="T1753">月<text:s/></text:span><text:span text:style-name="T1754"><text:s/></text:span><text:span text:style-name="T1755">日</text:span></text:p>
      <text:p text:style-name="P1756"/>
      <text:p text:style-name="P1757"/>
      <text:p text:style-name="P1758"/>
      <text:p text:style-name="P1759"/>
      <text:p text:style-name="P1760"><text:span text:style-name="T1761">備註</text:span><text:span text:style-name="T1762">：</text:span></text:p>
      <text:p text:style-name="P1763"><text:span text:style-name="T1764">1.</text:span><text:span text:style-name="T1765">此表可分別填寫</text:span><text:span text:style-name="T1766">，</text:span><text:span text:style-name="T1767">由申請籤序對調之參賽單位及同意對調籤序之參賽單位填妥資料</text:span><text:span text:style-name="T1768">，</text:span><text:span text:style-name="T1769">校長簽名</text:span><text:span text:style-name="T1770">、</text:span><text:span text:style-name="T1771">用印後</text:span><text:span text:style-name="T1772">（</text:span><text:span text:style-name="T1773">不用蓋大</text:span><text:span text:style-name="T1774">、</text:span><text:span text:style-name="T1775">小關防</text:span><text:span text:style-name="T1776">），</text:span><text:span text:style-name="T1777">於</text:span><text:span text:style-name="T1778">11</text:span><text:span text:style-name="T1779">4</text:span><text:span text:style-name="T1780">年</text:span><text:span text:style-name="T1781">1</text:span><text:span text:style-name="T1782">1</text:span><text:span text:style-name="T1783">月</text:span><text:span text:style-name="T1784">24</text:span><text:span text:style-name="T1785">日</text:span><text:span text:style-name="T1786">(一)</text:span><text:span text:style-name="T1787">下午</text:span><text:span text:style-name="T1788">5</text:span><text:span text:style-name="T1789">:00</text:span><text:span text:style-name="T1790">前</text:span><text:span text:style-name="T1791">，</text:span><text:span text:style-name="T1792">寄送</text:span><text:span text:style-name="T1793">掃描</text:span><text:span text:style-name="T1794">電子檔至</text:span><text:span text:style-name="T1795">t</text:span><text:span text:style-name="T1796">ommagic@shps.kh.edu.tw</text:span><text:span text:style-name="T1797">。</text:span><text:span text:style-name="T1798">並來電(</text:span><text:span text:style-name="T1799">07</text:span><text:span text:style-name="T1800">)</text:span><text:span text:style-name="T1801">3424782</text:span><text:span text:style-name="T1802">轉6</text:span><text:span text:style-name="T1803">0</text:span><text:span text:style-name="T1804">1</text:span><text:span text:style-name="T1805">1</text:span><text:span text:style-name="T1806">教務處告知</text:span></text:p>
      <text:p text:style-name="P1807"><text:span text:style-name="T1808">2.</text:span><text:span text:style-name="T1809">申請籤序對調之參賽單位</text:span><text:span text:style-name="T1810">，</text:span><text:span text:style-name="T1811">除同意對調之參賽單位之校長簽名核章之外</text:span><text:span text:style-name="T1812">，</text:span><text:span text:style-name="T1813">請填妥資料</text:span><text:span text:style-name="T1814">，</text:span><text:span text:style-name="T1815">並請校</text:span><text:span text:style-name="T1816">（</text:span><text:span text:style-name="T1817">園</text:span><text:span text:style-name="T1818">）</text:span><text:span text:style-name="T1819">長簽名用印</text:span><text:span text:style-name="T1820">。</text:span></text:p>
      <text:p text:style-name="P1821"><text:span text:style-name="T1822">3.</text:span><text:span text:style-name="T1823">同意籤序對調之參賽單位</text:span><text:span text:style-name="T1824">，</text:span><text:span text:style-name="T1825">除申請籤序對調之參賽單位之校長簽名核章之外</text:span><text:span text:style-name="T1826">，</text:span><text:span text:style-name="T1827">請填妥資料</text:span><text:span text:style-name="T1828">，</text:span><text:span text:style-name="T1829">並請校</text:span><text:span text:style-name="T1830">（</text:span><text:span text:style-name="T1831">園</text:span><text:span text:style-name="T1832">）</text:span><text:span text:style-name="T1833">長簽名用印</text:span><text:span text:style-name="T18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Yu Gothic" svg:font-family="Yu Gothic" style:font-family-generic="swiss" style:font-pitch="variable" svg:panose-1="2 11 4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right="1.4in" fo:text-indent="-1.2534in"/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擬辦" style:display-name="擬辦" style:family="paragraph" style:parent-style-name="內文">
      <style:paragraph-properties style:snap-to-layout-grid="false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81" style:display-name="style381" style:family="text">
      <style:text-properties fo:color="#3300CC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SimSun" style:font-name-asian="SimSun" style:font-name-complex="SimSun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style:text-autospace="none" fo:margin-left="1.0638in" fo:text-indent="-0.1986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>
      <style:paragraph-properties style:text-autospace="none" fo:margin-left="0.1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20pt" style:font-size-asian="20pt" style:font-size-complex="20pt" fo:hyphenate="false"/>
    </style:style>
    <style:style style:name="標題字元" style:display-name="標題 字元" style:family="text"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style:font-name-asian="DFKaiShu-SB-Estd-BF" fo:font-weight="normal" style:font-weight-asian="normal" style:font-weight-complex="normal" fo:font-style="normal" style:font-style-asian="normal" style:font-style-complex="normal" fo:color="#000000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c9dxtc" style:display-name="c9dxtc" style:family="text" style:parent-style-name="預設段落字型"/>
    <style:style style:name="zfr3q" style:display-name="zfr3q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style:vertical-align="baseline" fo:margin-left="0.1388in">
        <style:tab-stops/>
      </style:paragraph-properties>
      <style:text-properties style:letter-kerning="true" fo:hyphenate="false"/>
    </style:style>
    <style:style style:name="字元字元1" style:display-name="字元 字元1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vertical-align="baseline"/>
      <style:text-properties style:letter-kerning="true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baseline" fo:margin-left="0.6666in">
        <style:tab-stops/>
      </style:paragraph-properties>
      <style:text-properties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baseline" fo:margin-left="1in">
        <style:tab-stops/>
      </style:paragraph-properties>
      <style:text-properties style:letter-kerning="true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fo:margin-left="1.3333in">
        <style:tab-stops/>
      </style:paragraph-properties>
      <style:text-properties style:letter-kerning="true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fo:margin-left="1.6666in">
        <style:tab-stops/>
      </style:paragraph-properties>
      <style:text-properties style:letter-kerning="true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fo:margin-left="2in">
        <style:tab-stops/>
      </style:paragraph-properties>
      <style:text-properties style:letter-kerning="true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fo:margin-left="2.3333in">
        <style:tab-stops/>
      </style:paragraph-properties>
      <style:text-properties style:letter-kerning="true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fo:margin-left="2.6666in">
        <style:tab-stops/>
      </style:paragraph-properties>
      <style:text-properties style:letter-kerning="true" fo:hyphenate="false"/>
    </style:style>
    <style:style style:name="文件引導模式" style:display-name="文件引導模式" style:family="paragraph" style:parent-style-name="內文">
      <style:paragraph-properties style:vertical-align="baseline" fo:background-color="#000080"/>
      <style:text-properties style:font-name="Arial" style:letter-kerning="true" fo:hyphenate="false"/>
    </style:style>
    <style:style style:name="文件引導模式字元" style:display-name="文件引導模式 字元" style:family="text" style:parent-style-name="預設段落字型">
      <style:text-properties style:font-name="Arial" style:letter-kerning="true" fo:font-size="12pt" style:font-size-asian="12pt" style:font-size-complex="12pt" fo:background-color="#000080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baseline"/>
      <style:text-properties style:font-name="Arial" style:font-name-complex="Arial" text:display="none" style:letter-kerning="true" fo:font-size="8pt" style:font-size-asian="8pt" style:font-size-complex="8pt" fo:hyphenate="false"/>
    </style:style>
    <style:style style:name="z-表單的頂端字元1" style:display-name="z-表單的頂端 字元1" style:family="text" style:parent-style-name="預設段落字型">
      <style:text-properties style:font-name="Arial" style:font-name-complex="Arial" text:display="none" style:letter-kerning="tru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baseline"/>
      <style:text-properties style:font-name="Arial" style:font-name-complex="Arial" text:display="none" style:letter-kerning="true" fo:font-size="8pt" style:font-size-asian="8pt" style:font-size-complex="8pt" fo:hyphenate="false"/>
    </style:style>
    <style:style style:name="z-表單的底部字元1" style:display-name="z-表單的底部 字元1" style:family="text" style:parent-style-name="預設段落字型">
      <style:text-properties style:font-name="Arial" style:font-name-complex="Arial" text:display="none" style:letter-kerning="true" fo:font-size="8pt" style:font-size-asian="8pt" style:font-size-complex="8pt"/>
    </style:style>
    <style:style style:name="副標題" style:display-name="副標題" style:family="paragraph" style:parent-style-name="內文" style:next-style-name="內文" style:default-outline-level="2">
      <style:paragraph-properties fo:text-align="center" style:vertical-align="baseline" fo:margin-bottom="0.0416in"/>
      <style:text-properties style:font-name="Calibri Light" fo:font-style="italic" style:font-style-asian="italic" style:font-style-complex="italic" style:letter-kerning="true" fo:hyphenate="false"/>
    </style:style>
    <style:style style:name="副標題字元" style:display-name="副標題 字元" style:family="text" style:parent-style-name="預設段落字型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use-window-font-color="true" fo:font-size="14pt" style:font-size-asian="14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 fo:color="#000000"/>
    </style:style>
    <style:style style:name="WW_CharLFO5LVL1" style:family="text">
      <style:text-properties fo:font-weight="normal" style:font-weight-asian="normal" fo:color="#000000"/>
    </style:style>
    <style:style style:name="WW_CharLFO6LVL1" style:family="text">
      <style:text-properties fo:font-weight="normal" style:font-weight-asian="normal" fo:color="#000000" fo:language="en" fo:country="US"/>
    </style:style>
    <style:style style:name="WW_CharLFO7LVL1" style:family="text">
      <style:text-properties fo:font-weight="normal" style:font-weight-asian="normal" fo:color="#000000" fo:language="en" fo:country="US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fo:color="#000000" fo:font-size="16pt" style:font-size-asian="16pt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style:use-window-font-color="true"/>
    </style:style>
    <style:style style:name="WW_CharLFO18LVL1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 fo:language="en" fo:country="US"/>
    </style:style>
    <style:style style:name="WW_CharLFO22LVL1" style:family="text">
      <style:text-properties style:font-name-complex="Times New Roman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/>
    </style:style>
    <style:style style:name="WW_CharLFO36LVL1" style:family="text">
      <style:text-properties fo:font-weight="normal" style:font-weight-asian="normal" fo:language="en" fo:country="US"/>
    </style:style>
    <style:style style:name="WW_CharLFO38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4" style:num-suffix=".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7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number text:level="1" text:style-name="WW_CharLFO10LVL1" style:num-suffix="、" style:num-format="1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3937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94年度「推動客語生活學校計畫」打擂臺活動（草案）</dc:title>
    <dc:description/>
    <dc:subject/>
    <meta:initial-creator>0087良貞</meta:initial-creator>
    <dc:creator>user</dc:creator>
    <meta:creation-date>2025-11-17T01:47:00Z</meta:creation-date>
    <dc:date>2025-11-17T01:47:00Z</dc:date>
    <meta:print-date>2023-11-13T02:30:00Z</meta:print-date>
    <meta:template xlink:href="Normal" xlink:type="simple"/>
    <meta:editing-cycles>2</meta:editing-cycles>
    <meta:editing-duration>PT60S</meta:editing-duration>
    <meta:user-defined meta:name="YourName">0138</meta:user-defined>
    <meta:user-defined meta:name="DocType">DOC</meta:user-defined>
    <meta:user-defined meta:name="DocCode">09761D002016</meta:user-defined>
    <meta:user-defined meta:name="DocDate">2008/06/12</meta:user-defined>
    <meta:document-statistic meta:page-count="13" meta:paragraph-count="13" meta:word-count="1044" meta:character-count="6988" meta:row-count="49" meta:non-whitespace-character-count="5957"/>
  </office:meta>
</office:document-meta>
</file>